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I4AE" style:family="paragraph" style:parent-style-name="Normal" style:master-page-name="Standard">
      <style:paragraph-properties fo:margin-top="0cm" fo:margin-bottom="0cm" fo:margin-left="0cm" fo:margin-right="0cm" fo:text-indent="0cm" fo:widows="2" fo:orphans="2"/>
    </style:style>
    <style:style style:name="ID0EL4AE" style:family="paragraph" style:parent-style-name="Normal">
      <style:paragraph-properties fo:margin-top="0cm" fo:margin-bottom="0cm" fo:margin-left="0cm" fo:margin-right="0cm" fo:text-indent="0cm" fo:widows="2" fo:orphans="2"/>
    </style:style>
    <style:style style:name="ID0EO4AE" style:family="paragraph" style:parent-style-name="Normal">
      <style:paragraph-properties style:tab-stop-distance="1.27cm" fo:margin-left="0cm" fo:text-indent="0cm" fo:margin-right="0cm" fo:widows="2" fo:orphans="2"/>
    </style:style>
    <style:style style:name="ID0EY4AE" style:family="text">
      <style:text-properties style:font-name="Verdana" fo:font-weight="bold" style:font-weight-complex="bold" fo:font-size="14pt"/>
    </style:style>
    <style:style style:name="ID0ED5AE" style:family="text">
      <style:text-properties style:font-name="Verdana" fo:font-weight="bold" style:font-weight-complex="bold" fo:font-size="14pt"/>
    </style:style>
    <style:style style:name="ID0EN5AE" style:family="text">
      <style:text-properties style:font-name="Verdana" fo:font-size="10pt"/>
    </style:style>
    <style:style style:name="ID0EV5AE" style:family="text">
      <style:text-properties style:font-name="Verdana" fo:font-size="10pt"/>
    </style:style>
    <style:style style:name="ID0E55AE" style:family="text">
      <style:text-properties style:font-name="Verdana" fo:font-size="10pt"/>
    </style:style>
    <style:style style:name="ID0EH6AE" style:family="text">
      <style:text-properties style:font-name="Verdana" fo:font-size="10pt"/>
    </style:style>
    <style:style style:name="ID0EP6AE" style:family="text">
      <style:text-properties style:font-name="Verdana" fo:font-size="10pt"/>
    </style:style>
    <style:style style:name="ID0EX6AE" style:family="text">
      <style:text-properties style:font-name="Verdana" fo:font-weight="bold" fo:font-size="10pt"/>
    </style:style>
    <style:style style:name="ID0ECAAG" style:family="text">
      <style:text-properties style:font-name="Verdana" fo:font-weight="bold" fo:font-size="10pt"/>
    </style:style>
    <style:style style:name="ID0ELAAG" style:family="text">
      <style:text-properties style:font-name="Verdana" fo:font-size="10pt"/>
    </style:style>
    <style:style style:name="ID0EUAAG" style:family="text">
      <style:text-properties style:font-name="Verdana" fo:font-size="10pt"/>
    </style:style>
    <style:style style:name="ID0E5AAG" style:family="text">
      <style:text-properties style:font-name="Verdana" fo:font-size="10pt"/>
    </style:style>
    <style:style style:name="ID0EGBAG" style:family="text">
      <style:text-properties style:font-name="Verdana" fo:font-size="10pt"/>
    </style:style>
    <style:style style:name="ID0EOBAG" style:family="text">
      <style:text-properties style:font-name="Verdana" fo:font-weight="bold" fo:font-size="10pt"/>
    </style:style>
    <style:style style:name="ID0EYBAG" style:family="text">
      <style:text-properties style:font-name="Verdana" fo:font-weight="bold" fo:font-size="10pt"/>
    </style:style>
    <style:style style:name="ID0EBCAG" style:family="text">
      <style:text-properties style:font-name="Verdana" fo:font-size="10pt"/>
    </style:style>
    <style:style style:name="ID0EKCAG" style:family="text">
      <style:text-properties style:font-name="Verdana" fo:font-size="10pt"/>
    </style:style>
    <style:style style:name="ID0EUCAG" style:family="text">
      <style:text-properties style:font-name="Verdana" fo:font-size="10pt"/>
    </style:style>
    <style:style style:name="ID0E3CAG" style:family="text">
      <style:text-properties style:font-name="Verdana" fo:font-size="10pt"/>
    </style:style>
    <style:style style:name="ID0EEDAG" style:family="text">
      <style:text-properties style:font-name="Verdana" fo:font-weight="bold" fo:font-size="10pt"/>
    </style:style>
    <style:style style:name="ID0EODAG" style:family="text">
      <style:text-properties style:font-name="Verdana" fo:font-weight="bold" fo:font-size="10pt"/>
    </style:style>
    <style:style style:name="ID0EXDAG" style:family="text">
      <style:text-properties style:font-name="Verdana" fo:font-size="10pt"/>
    </style:style>
    <style:style style:name="ID0EAEAG" style:family="text">
      <style:text-properties style:font-name="Verdana" fo:font-size="10pt"/>
    </style:style>
    <style:style style:name="ID0EKEAG" style:family="text">
      <style:text-properties style:font-name="Verdana" fo:font-size="10pt"/>
    </style:style>
    <style:style style:name="ID0ESEAG" style:family="text">
      <style:text-properties style:font-name="Verdana" fo:font-size="10pt"/>
    </style:style>
    <style:style style:name="ID0E3EAG" style:family="text">
      <style:text-properties style:font-name="Verdana" fo:font-size="10pt"/>
    </style:style>
    <style:style style:name="ID0EGFAG" style:family="text">
      <style:text-properties style:font-name="Verdana" fo:font-size="10pt"/>
    </style:style>
    <style:style style:name="ID0EQFAG" style:family="text">
      <style:text-properties style:font-name="Verdana" fo:font-size="10pt"/>
    </style:style>
    <style:style style:name="ID0E1FAG" style:family="text">
      <style:text-properties style:font-name="Verdana" fo:font-size="10pt"/>
    </style:style>
    <style:style style:name="ID0ECGAG" style:family="text">
      <style:text-properties style:font-name="Verdana" fo:font-size="10pt"/>
    </style:style>
    <style:style style:name="ID0EMGAG" style:family="text">
      <style:text-properties style:font-name="Verdana" fo:font-size="10pt"/>
    </style:style>
    <style:style style:name="ID0EUGAG" style:family="text">
      <style:text-properties style:font-name="Verdana" fo:font-size="10pt"/>
    </style:style>
    <style:style style:name="ID0E3GAG" style:family="text">
      <style:text-properties style:font-name="Verdana" fo:font-weight="bold" fo:font-size="10pt"/>
    </style:style>
    <style:style style:name="ID0EGHAG" style:family="text">
      <style:text-properties style:font-name="Verdana" fo:font-weight="bold" fo:font-size="10pt"/>
    </style:style>
    <style:style style:name="ID0EPHAG" style:family="text">
      <style:text-properties style:font-name="Verdana" fo:font-size="10pt"/>
    </style:style>
    <style:style style:name="ID0EYHAG" style:family="text">
      <style:text-properties style:font-name="Verdana" fo:font-size="10pt"/>
    </style:style>
    <style:style style:name="ID0ECIAG" style:family="text">
      <style:text-properties style:font-name="Verdana" fo:font-size="10pt"/>
    </style:style>
    <style:style style:name="ID0EMIAG" style:family="text">
      <style:text-properties style:font-name="Verdana" fo:font-size="10pt"/>
    </style:style>
    <style:style style:name="ID0EWIAG" style:family="text">
      <style:text-properties style:font-name="Verdana" fo:font-size="10pt"/>
    </style:style>
    <style:style style:name="ID0EAJAG" style:family="text">
      <style:text-properties style:font-name="Verdana" fo:font-size="10pt"/>
    </style:style>
    <style:style style:name="ID0EKJAG" style:family="text">
      <style:text-properties style:font-name="Verdana" fo:font-size="10pt"/>
    </style:style>
    <style:style style:name="ID0EUJAG" style:family="text">
      <style:text-properties style:font-name="Verdana" fo:font-size="10pt"/>
    </style:style>
    <style:style style:name="ID0E5JAG" style:family="text">
      <style:text-properties style:font-name="Verdana" fo:font-size="10pt"/>
    </style:style>
    <style:style style:name="ID0EIKAG" style:family="text">
      <style:text-properties style:font-name="Verdana" fo:font-size="10pt"/>
    </style:style>
    <style:style style:name="ID0ESKAG" style:family="text">
      <style:text-properties style:font-name="Verdana" fo:font-size="10pt"/>
    </style:style>
    <style:style style:name="ID0E3KAG" style:family="text">
      <style:text-properties style:font-name="Verdana" fo:font-size="10pt"/>
    </style:style>
    <style:style style:name="ID0EGLAG" style:family="text">
      <style:text-properties style:font-name="Verdana" fo:font-size="10pt"/>
    </style:style>
    <style:style style:name="ID0EQLAG" style:family="text">
      <style:text-properties style:font-name="Verdana" fo:font-size="10pt"/>
    </style:style>
    <style:style style:name="ID0E1LAG" style:family="text">
      <style:text-properties style:font-name="Verdana" fo:font-size="10pt"/>
    </style:style>
    <style:style style:name="ID0EEMAG" style:family="text">
      <style:text-properties style:font-name="Verdana" fo:font-size="10pt"/>
    </style:style>
    <style:style style:name="ID0EOMAG" style:family="text">
      <style:text-properties style:font-name="Verdana" fo:font-size="10pt"/>
    </style:style>
    <style:style style:name="ID0EYMAG" style:family="text">
      <style:text-properties style:font-name="Verdana" fo:font-size="10pt"/>
    </style:style>
    <style:style style:name="ID0EANAG" style:family="text">
      <style:text-properties style:font-name="Verdana" fo:font-size="10pt"/>
    </style:style>
    <style:style style:name="ID0EINAG" style:family="text">
      <style:text-properties style:font-name="Verdana" fo:font-weight="bold" fo:font-size="10pt"/>
    </style:style>
    <style:style style:name="ID0ETNAG" style:family="text">
      <style:text-properties style:font-name="Verdana" fo:font-weight="bold" fo:font-size="10pt"/>
    </style:style>
    <style:style style:name="ID0E3NAG" style:family="text">
      <style:text-properties style:font-name="Verdana" fo:font-size="10pt"/>
    </style:style>
    <style:style style:name="ID0EFOAG" style:family="text">
      <style:text-properties style:font-name="Verdana" fo:font-size="10pt"/>
    </style:style>
    <style:style style:name="ID0EPOAG" style:family="text">
      <style:text-properties style:font-name="Verdana" fo:font-size="10pt"/>
    </style:style>
    <style:style style:name="ID0EZOAG" style:family="text">
      <style:text-properties style:font-name="Verdana" fo:font-size="10pt"/>
    </style:style>
    <style:style style:name="ID0EDPAG" style:family="text">
      <style:text-properties style:font-name="Verdana" fo:font-size="10pt"/>
    </style:style>
    <style:style style:name="ID0ENPAG" style:family="text">
      <style:text-properties style:font-name="Verdana" fo:font-size="10pt"/>
    </style:style>
    <style:style style:name="ID0EVPAG" style:family="text">
      <style:text-properties style:font-name="Verdana" fo:font-size="10pt"/>
    </style:style>
    <style:style style:name="ID0E4PAG" style:family="text">
      <style:text-properties style:font-name="Verdana" fo:font-weight="bold" fo:font-size="10pt"/>
    </style:style>
    <style:style style:name="ID0EHQAG" style:family="text">
      <style:text-properties style:font-name="Verdana" fo:font-weight="bold" fo:font-size="10pt"/>
    </style:style>
    <style:style style:name="ID0EQQAG" style:family="text">
      <style:text-properties style:font-name="Verdana" fo:font-size="10pt"/>
    </style:style>
    <style:style style:name="ID0EZQAG" style:family="text">
      <style:text-properties style:font-name="Verdana" fo:font-size="10pt"/>
    </style:style>
    <style:style style:name="ID0EDRAG" style:family="paragraph" style:parent-style-name="Normal">
      <style:paragraph-properties style:tab-stop-distance="1.27cm" fo:margin-left="0cm" fo:text-indent="0cm" fo:margin-right="0cm" fo:widows="2" fo:orphans="2"/>
    </style:style>
    <style:style style:name="ID0ENRAG" style:family="text">
      <style:text-properties style:font-name="Verdana" fo:font-size="10pt"/>
    </style:style>
    <style:style style:name="ID0EXRAG" style:family="text">
      <style:text-properties style:font-name="Verdana" fo:font-size="10pt"/>
    </style:style>
    <style:style style:name="ID0EBSAG" style:family="text">
      <style:text-properties style:font-name="Verdana" fo:font-size="10pt"/>
    </style:style>
    <style:style style:name="ID0ELSAG" style:family="paragraph" style:parent-style-name="Normal">
      <style:paragraph-properties style:tab-stop-distance="1.27cm" fo:margin-left="0cm" fo:text-indent="0cm" fo:margin-right="0cm" fo:widows="2" fo:orphans="2"/>
    </style:style>
    <style:style style:name="ID0EVSAG" style:family="text">
      <style:text-properties style:font-name="Verdana" fo:font-size="10pt"/>
    </style:style>
    <style:style style:name="ID0E6SAG" style:family="text">
      <style:text-properties style:font-name="Verdana" fo:font-size="10pt"/>
    </style:style>
    <style:style style:name="ID0EJTAG" style:family="paragraph" style:parent-style-name="Normal">
      <style:paragraph-properties fo:margin-top="0cm" fo:margin-bottom="0cm" fo:margin-left="0cm" fo:margin-right="0cm" fo:text-indent="0cm" fo:widows="2" fo:orphans="2"/>
    </style:style>
    <style:style style:name="ID0EMTAG" style:family="text">
      <style:text-properties style:font-name="Verdana" fo:font-size="10pt"/>
    </style:style>
    <style:style style:name="ID0EWTAG" style:family="text">
      <style:text-properties style:font-name="Verdana" fo:font-size="10pt"/>
    </style:style>
    <style:style style:name="ID0EAUAG" style:family="text">
      <style:text-properties style:font-name="Verdana" fo:font-size="10pt"/>
    </style:style>
    <style:style style:name="ID0EKUAG" style:family="text">
      <style:text-properties style:font-name="Verdana" fo:font-size="10pt"/>
    </style:style>
    <style:style style:name="ID0EUUAG" style:family="text">
      <style:text-properties style:font-name="Verdana" fo:font-size="10pt"/>
    </style:style>
    <style:style style:name="ID0E3UAG" style:family="text">
      <style:text-properties style:font-name="Verdana" fo:font-size="10pt"/>
    </style:style>
    <style:style style:name="ID0EEVAG" style:family="text">
      <style:text-properties style:font-name="Verdana" fo:font-weight="bold" fo:font-size="10pt"/>
    </style:style>
    <style:style style:name="ID0EOVAG" style:family="text">
      <style:text-properties style:font-name="Verdana" fo:font-weight="bold" fo:font-size="10pt"/>
    </style:style>
    <style:style style:name="ID0EXVAG" style:family="text">
      <style:text-properties style:font-name="Verdana" fo:font-size="10pt"/>
    </style:style>
    <style:style style:name="ID0EAWAG" style:family="text">
      <style:text-properties style:font-name="Verdana" fo:font-size="10pt"/>
    </style:style>
    <style:style style:name="ID0EKWAG" style:family="text">
      <style:text-properties style:font-name="Verdana" fo:font-size="10pt"/>
    </style:style>
    <style:style style:name="ID0EUWAG" style:family="text">
      <style:text-properties style:font-name="Verdana" fo:font-size="10pt"/>
    </style:style>
    <style:style style:name="ID0E5WAG" style:family="text">
      <style:text-properties style:font-name="Verdana" fo:font-size="10pt"/>
    </style:style>
    <style:style style:name="ID0EIXAG" style:family="text">
      <style:text-properties style:font-name="Verdana" fo:font-size="10pt"/>
    </style:style>
    <style:style style:name="ID0ESXAG" style:family="text">
      <style:text-properties style:font-name="Verdana" fo:font-size="10pt"/>
    </style:style>
    <style:style style:name="ID0E1XAG" style:family="text">
      <style:text-properties style:font-name="Verdana" fo:font-size="10pt"/>
    </style:style>
    <style:style style:name="ID0ECYAG" style:family="text">
      <style:text-properties style:font-name="Verdana" fo:font-weight="bold" fo:font-size="10pt"/>
    </style:style>
    <style:style style:name="ID0EMYAG" style:family="text">
      <style:text-properties style:font-name="Verdana" fo:font-weight="bold" fo:font-size="10pt"/>
    </style:style>
    <style:style style:name="ID0EVYAG" style:family="text">
      <style:text-properties style:font-name="Verdana" fo:font-size="10pt"/>
    </style:style>
    <style:style style:name="ID0E5YAG" style:family="text">
      <style:text-properties style:font-name="Verdana" fo:font-size="10pt"/>
    </style:style>
    <style:style style:name="ID0EGZAG" style:family="text">
      <style:text-properties style:font-name="Verdana" fo:font-size="10pt"/>
    </style:style>
    <style:style style:name="ID0EOZAG" style:family="text">
      <style:text-properties style:font-name="Verdana" fo:font-weight="bold" fo:font-size="10pt"/>
    </style:style>
    <style:style style:name="ID0EYZAG" style:family="text">
      <style:text-properties style:font-name="Verdana" fo:font-weight="bold" fo:font-size="10pt"/>
    </style:style>
    <style:style style:name="ID0EB1AG" style:family="text">
      <style:text-properties style:font-name="Verdana" fo:font-size="10pt"/>
    </style:style>
    <style:style style:name="ID0EK1AG" style:family="text">
      <style:text-properties style:font-name="Verdana" fo:font-size="10pt"/>
    </style:style>
    <style:style style:name="ID0ES1AG" style:family="text">
      <style:text-properties style:font-name="Verdana" fo:font-size="10pt"/>
    </style:style>
    <style:style style:name="ID0E11AG" style:family="text">
      <style:text-properties style:font-name="Verdana" fo:font-weight="bold" fo:font-size="10pt"/>
    </style:style>
    <style:style style:name="ID0EE2AG" style:family="text">
      <style:text-properties style:font-name="Verdana" fo:font-weight="bold" fo:font-size="10pt"/>
    </style:style>
    <style:style style:name="ID0EN2AG" style:family="text">
      <style:text-properties style:font-name="Verdana" fo:font-size="10pt"/>
    </style:style>
    <style:style style:name="ID0EV2AG" style:family="paragraph" style:parent-style-name="Normal">
      <style:paragraph-properties fo:margin-top="0cm" fo:margin-bottom="0cm" fo:margin-left="0cm" fo:margin-right="0cm" fo:text-indent="0cm" fo:widows="2" fo:orphans="2"/>
    </style:style>
    <style:style style:name="ID0EY2AG" style:family="paragraph" style:parent-style-name="Normal">
      <style:paragraph-properties fo:margin-top="0cm" fo:margin-bottom="0cm" fo:margin-left="0cm" fo:margin-right="0cm" fo:text-indent="0cm" fo:widows="2" fo:orphans="2"/>
    </style:style>
    <style:style style:name="ID0E22AG" style:family="paragraph" style:parent-style-name="Normal">
      <style:paragraph-properties fo:margin-top="0cm" fo:margin-bottom="0cm" fo:margin-left="0cm" fo:margin-right="0cm" fo:text-indent="0cm" fo:widows="2" fo:orphans="2"/>
    </style:style>
    <style:style style:name="ID0E52AG" style:family="paragraph" style:parent-style-name="Normal">
      <style:paragraph-properties fo:margin-top="0cm" fo:margin-bottom="0cm" fo:margin-left="0cm" fo:margin-right="0cm" fo:text-indent="0cm" fo:widows="2" fo:orphans="2"/>
    </style:style>
    <style:style style:name="ID0EB3AG" style:family="paragraph" style:parent-style-name="Normal">
      <style:paragraph-properties fo:margin-top="0cm" fo:margin-bottom="0cm" fo:margin-left="0cm" fo:margin-right="0cm" fo:text-indent="0cm" fo:widows="2" fo:orphans="2"/>
    </style:style>
    <style:style style:name="ID0EE3AG"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I4AE"/>
      <text:p text:style-name="ID0EL4AE"/>
      <text:p text:style-name="ID0EO4AE"><text:span text:style-name="ID0EY4AE">Berlevåg kommunes retningslinjer for startlån </text:span><text:span text:style-name="ID0ED5AE"><text:line-break/></text:span><text:span text:style-name="ID0EN5AE">(Vedtatt F.sak</text:span><text:span text:style-name="ID0EV5AE"><text:s/>23/03 den 5. Juni 2003</text:span><text:span text:style-name="ID0E55AE">.) </text:span><text:span text:style-name="ID0EH6AE"><text:line-break/></text:span><text:span text:style-name="ID0EP6AE"><text:line-break/></text:span><text:span text:style-name="ID0EX6AE">1. Formål </text:span><text:span text:style-name="ID0ECAAG"><text:line-break/></text:span><text:span text:style-name="ID0ELAAG">Startlån skal bidra til at hustander med boligetableringsproblemer kan få mulighet til å etablere seg og bli boende i nøkterne og gode boliger. Dette betyr at boligen skal ha en rimelig størrelse og pris i forhold til prisnivået i kommunen, samt husstandens størrelse og inntekt. </text:span><text:span text:style-name="ID0EUAAG"><text:line-break/>Husstander med etableringsproblemer er husstander som har behov for hel eller delvis finansiering fra kommunen. Finansieringen skal bidra til å sikre husstanden stabile boforhold. </text:span><text:span text:style-name="ID0E5AAG"><text:line-break/></text:span><text:span text:style-name="ID0EGBAG"><text:line-break/></text:span><text:span text:style-name="ID0EOBAG">2. Hvem kan få lån </text:span><text:span text:style-name="ID0EYBAG"><text:line-break/></text:span><text:span text:style-name="ID0EBCAG">Husstander som ikke oppnår nødvendig finansiering i det private kredittmarkedet kan søke. </text:span><text:span text:style-name="ID0EKCAG"><text:line-break/>Dette kan omfatte unge i etableringsfasen, enslige forsørgere, funksjonshemmede, flyktninger og andre økonomisk vanskeligstilte husstander. </text:span><text:span text:style-name="ID0EUCAG"><text:line-break/></text:span><text:span text:style-name="ID0E3CAG"><text:line-break/></text:span><text:span text:style-name="ID0EEDAG">3. Behovsprøving </text:span><text:span text:style-name="ID0EODAG"><text:line-break/></text:span><text:span text:style-name="ID0EXDAG">Startlånet er behovsprøvd og husstandens samlede inntekt blir lagt til grunn. Lånesøker må dokumentere at husstandens framtidige inntekter og eventuelle stønader er tilstrekkelig til å betjene renter og avdrag på lån i tillegg til vanlige levekostnader. </text:span><text:span text:style-name="ID0EAEAG"><text:line-break/>Ektepar/samboere/registrerte partnere m.m. skal begge stå som lånesøker/låntaker. </text:span><text:span text:style-name="ID0EKEAG"><text:line-break/></text:span><text:span text:style-name="ID0ESEAG"><text:line-break/>Retningsgivende inntektsgrenser er: </text:span><text:span text:style-name="ID0E3EAG"><text:line-break/>- en-personshusstand kr 300.000,-/brutto årlig inntekt </text:span><text:span text:style-name="ID0EGFAG"><text:line-break/>- fler-personshusstand kr 500.000,-/brutto årlig inntekt </text:span><text:span text:style-name="ID0EQFAG"><text:line-break/>Inntektsgrensen økes tilsvarende årlige utgifter til betjening av studielån og barnebidrag. </text:span><text:span text:style-name="ID0E1FAG"><text:line-break/></text:span><text:span text:style-name="ID0ECGAG"><text:line-break/>Søknad vil bli avslått hvis kommunen mener lånesøker ikke vil klare nåværende og framtidige betalingsforpliktelser. </text:span><text:span text:style-name="ID0EMGAG"><text:line-break/></text:span><text:span text:style-name="ID0EUGAG"><text:line-break/></text:span><text:span text:style-name="ID0E3GAG">4. Hva det kan gis lån til </text:span><text:span text:style-name="ID0EGHAG"><text:line-break/></text:span><text:span text:style-name="ID0EPHAG">· Kjøp av bolig </text:span><text:span text:style-name="ID0EYHAG"><text:line-break/>Startlån kan gis til kjøp av selveid helårsboliger og boliger i borettslag/aksjelag, enten som topp- eller fullfinansiering. </text:span><text:span text:style-name="ID0ECIAG"><text:line-break/><text:s/>· Ungdomsboliger<text:s/></text:span><text:span text:style-name="ID0EMIAG"><text:line-break/>I boligprosjekter som er forbeholdt ungdom kan startlån gis med inntil kr 100.000,- uten behovsprøving. Lånet skal ha en avdragfri periode på 8 år. Kriteriene for at lånet skal gis på disse vilkår er: søker skal være under 35 år, boligen skal være prisregulert og alle søkere skal stilles likt ved tildeling (eks. loddtrekking). </text:span><text:span text:style-name="ID0EWIAG"><text:line-break/>· Utbedring </text:span><text:span text:style-name="ID0EAJAG"><text:line-break/>Kommunen kan innvilge startlån til utbedring av boligen med inntil kr 100.000,-. (Lån til utbedring over kr 100.000,- behandles av Husbanken.) </text:span><text:span text:style-name="ID0EKJAG"><text:line-break/>Det kan også gis startlån til kombinasjon av kjøp og utbedring av bolig. </text:span><text:span text:style-name="ID0EUJAG"><text:line-break/>Utbedringsarbeidet skal utføres fagmessig. </text:span><text:span text:style-name="ID0E5JAG"><text:line-break/>· Oppføring av bolig </text:span><text:span text:style-name="ID0EIKAG"><text:line-break/>Startlån kan brukes til toppfinansiering, sammen med grunnfinansiering fra Husbanken eller andre finansinstitusjoner. </text:span><text:span text:style-name="ID0ESKAG"><text:line-break/>· Refinansiering </text:span><text:span text:style-name="ID0E3KAG"><text:line-break/>Startlån kan benyttes til refinansiering av dyre boliglån dersom dette resulterer i at husstanden får en mulighet til å bli boende i boligen. </text:span><text:span text:style-name="ID0EGLAG"><text:line-break/>Reetablering ved skifte/skilsmisse/oppløsning av samboerskap. </text:span><text:span text:style-name="ID0EQLAG"><text:line-break/>· Forhåndsgodkjenning </text:span><text:span text:style-name="ID0E1LAG"><text:line-break/>Kommunen kan gi en skriftlig bekreftelse (tilsagn) på at lånesøker vil få startlån hvis søker </text:span><text:span text:style-name="ID0EEMAG"><text:line-break/>finner en egnet bolig med kjøpesum innenfor et bestemt beløp. Tilsagnet er gyldig i seks </text:span><text:span text:style-name="ID0EOMAG"><text:line-break/>måneder. Tilsagnet kan forlenges etter avtale. </text:span><text:span text:style-name="ID0EYMAG"><text:line-break/></text:span><text:span text:style-name="ID0EANAG"><text:line-break/></text:span><text:span text:style-name="ID0EINAG">5. Hva/hvem det ikke gis lån til </text:span><text:span text:style-name="ID0ETNAG"><text:line-break/></text:span><text:span text:style-name="ID0E3NAG">· Refinansiering av annen gjeld enn boliglån. </text:span><text:span text:style-name="ID0EFOAG"><text:line-break/>· Kjøp eller utbedring av ideelle andeler. Eiendommen må seksjoneres i samsvar med eierseksjonsloven. </text:span><text:span text:style-name="ID0EPOAG"><text:line-break/>· Kjøp og/eller utbedring av landbrukseiendommer. </text:span><text:span text:style-name="ID0EZOAG"><text:line-break/>· Søkere som tidligere har mottatt startlån, kjøpslån og etableringslån. </text:span><text:span text:style-name="ID0EDPAG"><text:line-break/>· Søkere som har en betalingshistorie med mislighold av gjeld fra tidligere. </text:span><text:span text:style-name="ID0ENPAG"><text:line-break/></text:span><text:span text:style-name="ID0EVPAG"><text:line-break/></text:span><text:span text:style-name="ID0E4PAG">6. Låneutmåling – finansiering </text:span><text:span text:style-name="ID0EHQAG"><text:line-break/></text:span><text:span text:style-name="ID0EQQAG">Startlån skal bare gis til låntakere som ikke får fullfinansiert lån på det ordinære kredittmarkedet. </text:span><text:span text:style-name="ID0EZQAG"><text:line-break/>Finansiering i privat kredittinstitusjon (f.eks. bank) skal være prøvd før det søkes om startlån. </text:span></text:p>
      <text:p text:style-name="ID0EDRAG"><text:span text:style-name="ID0ENRAG"><text:line-break/>· Toppfinansiering </text:span><text:span text:style-name="ID0EXRAG"><text:line-break/>Startlån gis normalt i kombinasjon med lån i privat bank. Kommunen gir som hovedregel toppfinansieringen. Grunnfinansiering i bank må være prøvd og startlånet reduseres i forhold til bankens tilbud om grunnfinansiering. </text:span><text:span text:style-name="ID0EBSAG"><text:line-break/>Hovedregel vil være en fordeling: 80 % lån i bank og 20 % startlån ved kommunen. </text:span></text:p>
      <text:p text:style-name="ID0ELSAG"><text:span text:style-name="ID0EVSAG"><text:line-break/>· Fullfinansiering </text:span><text:span text:style-name="ID0E6SAG"><text:line-break/>Kommunen kan også fullfinansiere boligen med startlån. Dette vil hovedsaklig omfatte søkere med varig lave inntekter og som ikke oppnår finansiering i det private kredittmarkedet. </text:span></text:p>
      <text:p text:style-name="ID0EJTAG"><text:span text:style-name="ID0EMTAG"><text:line-break/>· Fullfinansiering med startlån og boligtilskudd </text:span><text:span text:style-name="ID0EWTAG"><text:line-break/>I særskilte tilfelle kan kommunen fullfinansiere boligen med startlån i kombinasjon med boligtilskudd. Dette gjelder særlig vanskeligstilte husstander med varig lav trygd. </text:span><text:span text:style-name="ID0EAUAG"><text:line-break/>· Kjøpsomkostninger </text:span><text:span text:style-name="ID0EKUAG"><text:line-break/>Kjøpsomkostninger kan inkluderes i startlånet. </text:span><text:span text:style-name="ID0EUUAG"><text:line-break/></text:span><text:span text:style-name="ID0E3UAG"><text:line-break/></text:span><text:span text:style-name="ID0EEVAG">7. Rente- og avdragsvilkår </text:span><text:span text:style-name="ID0EOVAG"><text:line-break/></text:span><text:span text:style-name="ID0EXVAG">Startlån tilbys med utgangspunkt i Husbankens rente- og avdragsvilkår. </text:span><text:span text:style-name="ID0EAWAG"><text:line-break/>Normalt gjelder følgende vilkår: </text:span><text:span text:style-name="ID0EKWAG"><text:line-break/>· Husbankens rente/ flytende eller fast rente. </text:span><text:span text:style-name="ID0EUWAG"><text:line-break/>· Nedbetalingstid vil være avhengig av lånet’s størrelse, med mulighet inntil 30 år. </text:span><text:span text:style-name="ID0E5WAG"><text:line-break/>· Mulighet for inntil 8 års avdragsfrihet. </text:span><text:span text:style-name="ID0EIXAG"><text:line-break/>· 12 terminer pr år, gebyr (for tiden) kr 50,- pr termin. Etableringsgebyr og tinglysningsgebyr kommer i tillegg. </text:span><text:span text:style-name="ID0ESXAG"><text:line-break/></text:span><text:span text:style-name="ID0E1XAG"><text:line-break/></text:span><text:span text:style-name="ID0ECYAG">8. Sikkerhet for lånet </text:span><text:span text:style-name="ID0EMYAG"><text:line-break/></text:span><text:span text:style-name="ID0EVYAG">Lån fra kommunen gis som gjeldsbrevslån som er sikret med pant i den bebygde eiendom eller rettigheter i slik eiendommer. </text:span><text:span text:style-name="ID0E5YAG"><text:line-break/></text:span><text:span text:style-name="ID0EGZAG"><text:line-break/></text:span><text:span text:style-name="ID0EOZAG">9. Klageadgang </text:span><text:span text:style-name="ID0EYZAG"><text:line-break/></text:span><text:span text:style-name="ID0EB1AG">Det er anledning til å klage på kommunens vedtak om tildeling, utmåling, avvisning og avslag på lån eller tilskudd. Klagen må være skriftlig og sendes det kontor som har truffet vedtaket. Klageinstans er Berlevåg kommunale klagenemnd. Klagefrist er tre uker fra underretning om vedtaket er kommet fram. </text:span><text:span text:style-name="ID0EK1AG"><text:line-break/></text:span><text:span text:style-name="ID0ES1AG"><text:line-break/></text:span><text:span text:style-name="ID0E11AG">10. Andre bestemmelser </text:span><text:span text:style-name="ID0EE2AG"><text:line-break/></text:span><text:span text:style-name="ID0EN2AG">Når særlige grunner taler for det kan Berlevåg kommune dispenseres fra ovennevnte retningslinjer.</text:span></text:p>
      <text:p text:style-name="ID0EV2AG"/>
      <text:p text:style-name="ID0EY2AG"/>
      <text:p text:style-name="ID0E22AG"/>
      <text:p text:style-name="ID0E52AG"/>
      <text:p text:style-name="ID0EB3AG"/>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1.27cm"/>
      <style:text-properties fo:font-size="12pt" style:font-name="Times" style:font-name-complex="Times New Roman" style:font-name-asian="Times New Roman" fo:language="nb" fo:country="NO" style:language-complex="ar" style:country-complex="SA" style:language-asian="nb" style:country-asian="NO" style:use-window-font-color="true" style:font-size-complex="10pt" style:font-size-asian="10pt"/>
    </style:default-style>
    <style:default-style style:family="text">
      <style:text-properties style:font-name="Times" style:font-name-complex="Times New Roman" style:font-name-asian="Times New Roman" fo:language="nb" fo:country="NO" style:language-complex="ar" style:country-complex="SA" style:language-asian="nb" style:country-asian="NO" style:use-window-font-color="true" fo:font-size="10pt" style:font-size-complex="10pt" style:font-size-asian="10pt"/>
    </style:default-style>
    <style:default-style style:family="table">
      <style:table-properties table:border-model="collapsing" fo:margin-left="0cm"/>
    </style:default-style>
    <style:style style:name="Normal" style:display-name="Normal" style:family="paragraph">
      <style:paragraph-properties/>
      <style:text-properties style:font-name="Times New Roman" fo:font-size="12pt"/>
    </style:style>
    <style:style style:name="Standardskriftforavsnitt" style:display-name="Default Paragraph Font" style:family="text">
      <style:text-properties/>
    </style:style>
    <style:style style:name="Vanligtabell" style:display-name="Normal Table" style:family="table"/>
    <style:style style:name="Sluttnotetekst" style:display-name="endnote text" style:family="paragraph" style:parent-style-name="Normal">
      <style:paragraph-properties/>
    </style:style>
    <style:style style:name="Topptekst" style:display-name="header" style:family="paragraph" style:parent-style-name="Normal">
      <style:paragraph-properties fo:margin-left="0cm" fo:text-indent="0cm" fo:margin-right="0cm" fo:widows="2" fo:orphans="2">
        <style:tab-stops>
          <style:tab-stop style:type="center" style:position="8.001cm"/>
          <style:tab-stop style:type="right" style:position="16.002cm"/>
        </style:tab-stops>
      </style:paragraph-properties>
    </style:style>
    <style:style style:name="Bunntekst" style:display-name="footer" style:family="paragraph" style:parent-style-name="Normal">
      <style:paragraph-properties fo:margin-left="0cm" fo:text-indent="0cm" fo:margin-right="0cm" fo:widows="2" fo:orphans="2">
        <style:tab-stops>
          <style:tab-stop style:type="center" style:position="8.001cm"/>
          <style:tab-stop style:type="right" style:position="16.002cm"/>
        </style:tab-stops>
      </style:paragraph-properties>
    </style:style>
    <style:style style:name="Enkeltlinje" style:display-name="Enkeltlinje" style:family="paragraph" style:parent-style-name="Normal">
      <style:paragraph-properties fo:margin-left="0cm" fo:text-indent="0cm" fo:margin-right="0cm" fo:widows="2" fo:orphans="2">
        <style:tab-stops>
          <style:tab-stop style:type="left" style:position="3cm"/>
          <style:tab-stop style:type="left" style:position="10.001cm"/>
          <style:tab-stop style:type="left" style:position="13.002cm"/>
        </style:tab-stops>
      </style:paragraph-properties>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E3AG">
      <style:page-layout-properties fo:page-width="20.828cm" fo:page-height="29.633cm" fo:margin-top="2.54cm" fo:margin-left="2.54cm" fo:margin-bottom="2.54cm" fo:margin-right="1.325cm">
        <style:footnote-sep style:distance-before-sep="0cm" style:distance-after-sep="0cm" style:width="0.005cm" style:rel-width="30.065436538348166"/>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E3AG"/>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3.0.5254.0 (12.0.6331)</meta:generator>
    <dc:title>Saksfremlegg</dc:title>
    <dc:description/>
    <meta:initial-creator>IBM Utdanningssenter</meta:initial-creator>
    <meta:creation-date>2011-01-18T10:36:00</meta:creation-date>
    <dc:creator>Kjell Richardsen</dc:creator>
    <dc:date>2011-01-18T10:36:00</dc:date>
    <meta:print-date>1998-06-26T15:10:00</meta:print-date>
    <dc:subject/>
    <meta:editing-cycles>2</meta:editing-cycles>
    <meta:keyword/>
    <meta:document-statistic/>
    <meta:editing-duration>PT0H0M0S</meta:editing-duration>
    <meta:user-defined meta:name="Company" meta:value-type="string">Berlevåg Kommune</meta:user-defined>
  </office:meta>
</office:document-meta>
</file>