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candinavian" svg:font-family="Scandinavian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Scandinavi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nkeltlinje" style:master-page-name="MPF0" style:family="paragraph">
      <style:paragraph-properties fo:text-align="center">
        <style:tab-stops/>
      </style:paragraph-properties>
    </style:style>
    <style:style style:name="P10" style:parent-style-name="Enkeltlinj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text-transform="uppercase" fo:font-size="18pt" style:font-size-asian="18pt"/>
    </style:style>
    <style:style style:name="P11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P12" style:parent-style-name="Enkeltlinje" style:family="paragraph">
      <style:paragraph-properties fo:text-align="center">
        <style:tab-stops/>
      </style:paragraph-properties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4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1.3506in" style:use-optimal-column-width="false"/>
    </style:style>
    <style:style style:name="TableColumn19" style:family="table-column">
      <style:table-column-properties style:column-width="1.1576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5" style:family="table">
      <style:table-properties style:width="5.7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9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8" style:parent-style-name="Enkeltlinje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1.8333in" style:use-optimal-column-width="false"/>
    </style:style>
    <style:style style:name="TableColumn41" style:family="table-column">
      <style:table-column-properties style:column-width="4.7097in" style:use-optimal-column-width="false"/>
    </style:style>
    <style:style style:name="Table39" style:family="table">
      <style:table-properties style:width="6.54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Enkeltlinje" style:family="paragraph">
      <style:paragraph-properties>
        <style:tab-stops/>
      </style:paragraph-properties>
    </style:style>
    <style:style style:name="T45" style:parent-style-name="Standardskriftforavsnitt" style:family="text">
      <style:text-properties style:font-name="Arial" style:font-name-complex="Arial" fo:font-weight="bold" style:font-weight-asian="bold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63" style:parent-style-name="Enkeltlinje" style:family="paragraph">
      <style:text-properties style:font-name="Arial" style:font-name-complex="Arial"/>
    </style:style>
    <style:style style:name="TableColumn65" style:family="table-column">
      <style:table-column-properties style:column-width="1.8208in" style:use-optimal-column-width="false"/>
    </style:style>
    <style:style style:name="TableColumn66" style:family="table-column">
      <style:table-column-properties style:column-width="4.6111in" style:use-optimal-column-width="false"/>
    </style:style>
    <style:style style:name="Table64" style:family="table">
      <style:table-properties style:width="6.431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/>
      </style:paragraph-properties>
    </style:style>
    <style:style style:name="T70" style:parent-style-name="Standardskriftforavsnitt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Enkeltlinj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Enkeltlinje" style:family="paragraph">
      <style:paragraph-properties>
        <style:tab-stops/>
      </style:paragraph-properties>
    </style:style>
    <style:style style:name="T91" style:parent-style-name="Standardskriftforavsnitt" style:family="text">
      <style:text-properties style:font-name="Arial" style:font-name-complex="Arial"/>
    </style:style>
    <style:style style:name="P92" style:parent-style-name="Enkeltlinje" style:family="paragraph">
      <style:text-properties style:font-name="Arial" style:font-name-complex="Arial"/>
    </style:style>
    <style:style style:name="P9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9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olumn96" style:family="table-column">
      <style:table-column-properties style:column-width="2.1159in" style:use-optimal-column-width="false"/>
    </style:style>
    <style:style style:name="TableColumn97" style:family="table-column">
      <style:table-column-properties style:column-width="2.1159in" style:use-optimal-column-width="false"/>
    </style:style>
    <style:style style:name="TableColumn98" style:family="table-column">
      <style:table-column-properties style:column-width="2.1166in" style:use-optimal-column-width="false"/>
    </style:style>
    <style:style style:name="Table95" style:family="table">
      <style:table-properties style:width="6.348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0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4" style:parent-style-name="Enkeltlinje" style:family="paragraph">
      <style:paragraph-properties fo:break-before="page" fo:text-align="center">
        <style:tab-stops/>
      </style:paragraph-properties>
    </style:style>
    <style:style style:name="T115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16" style:parent-style-name="Enkeltlinje" style:family="paragraph">
      <style:paragraph-properties>
        <style:tab-stops>
          <style:tab-stop style:type="left" style:position="0.4923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olumn118" style:family="table-column">
      <style:table-column-properties style:column-width="0.8361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2.7569in" style:use-optimal-column-width="false"/>
    </style:style>
    <style:style style:name="TableColumn121" style:family="table-column">
      <style:table-column-properties style:column-width="0.5743in" style:use-optimal-column-width="false"/>
    </style:style>
    <style:style style:name="Table117" style:family="table">
      <style:table-properties style:width="6.431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Enkeltlinje" style:family="paragraph">
      <style:paragraph-properties>
        <style:tab-stops/>
      </style:paragraph-properties>
    </style:style>
    <style:style style:name="T141" style:parent-style-name="Standardskriftforavsnitt" style:family="text">
      <style:text-properties style:font-name="Arial" style:font-name-complex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44" style:parent-style-name="Standardskriftforavsnitt" style:family="text">
      <style:text-properties style:font-name="Arial" style:font-name-complex="Arial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" style:family="paragraph">
      <style:text-properties style:font-name="Arial" style:font-name-complex="Arial"/>
    </style:style>
    <style:style style:name="TableColumn158" style:family="table-column">
      <style:table-column-properties style:column-width="0.8361in" style:use-optimal-column-width="false"/>
    </style:style>
    <style:style style:name="TableColumn159" style:family="table-column">
      <style:table-column-properties style:column-width="2.2638in" style:use-optimal-column-width="false"/>
    </style:style>
    <style:style style:name="TableColumn160" style:family="table-column">
      <style:table-column-properties style:column-width="2.7569in" style:use-optimal-column-width="false"/>
    </style:style>
    <style:style style:name="TableColumn161" style:family="table-column">
      <style:table-column-properties style:column-width="0.5743in" style:use-optimal-column-width="false"/>
    </style:style>
    <style:style style:name="Table157" style:family="table">
      <style:table-properties style:width="6.431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Enkeltlinje" style:family="paragraph">
      <style:paragraph-properties>
        <style:tab-stops/>
      </style:paragraph-properties>
    </style:style>
    <style:style style:name="T165" style:parent-style-name="Standardskriftforavsnitt" style:family="text">
      <style:text-properties style:font-name="Arial" style:font-name-complex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68" style:parent-style-name="Standardskriftforavsnitt" style:family="text">
      <style:text-properties style:font-name="Arial" style:font-name-complex="Arial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paragraph-properties fo:break-before="page"/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P183" style:parent-style-name="Normal" style:family="paragraph">
      <style:text-properties style:font-name="Arial" style:font-name-complex="Arial"/>
    </style:style>
    <style:style style:name="T184" style:parent-style-name="Standardskriftforavsnitt" style:family="text">
      <style:text-properties style:font-name="Arial" style:font-name-complex="Arial" fo:font-weight="bold" style:font-weight-asian="bold"/>
    </style:style>
    <style:style style:name="P185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86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87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88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89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90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91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92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93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194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195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196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197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198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199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00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01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02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/>
    </style:style>
    <style:style style:name="T204" style:parent-style-name="Standardskriftforavsnitt" style:family="text">
      <style:text-properties style:font-name="Arial" style:font-name-complex="Arial" fo:font-weight="bold" style:font-weight-asian="bold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weight="bold" style:font-weight-asian="bold"/>
    </style:style>
    <style:style style:name="P207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208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209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210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211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212" style:parent-style-name="Ingenmellomrom" style:list-style-name="LFO1" style:family="paragraph">
      <style:text-properties style:font-name="Arial" style:font-name-complex="Arial" fo:font-size="12pt" style:font-size-asian="12pt" style:font-size-complex="12pt"/>
    </style:style>
    <style:style style:name="P213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14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15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16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17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18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19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20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21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22" style:parent-style-name="Ingenmellomrom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 fo:font-weight="bold" style:font-weight-asian="bold"/>
    </style:style>
    <style:style style:name="P227" style:parent-style-name="Normal" style:family="paragraph">
      <style:text-properties style:font-name="Arial" style:font-name-complex="Arial"/>
    </style:style>
    <style:style style:name="T228" style:parent-style-name="Standardskriftforavsnitt" style:family="text">
      <style:text-properties style:font-name="Arial" style:font-name-complex="Arial" fo:font-weight="bold" style:font-weight-asian="bold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T231" style:parent-style-name="Standardskriftforavsnitt" style:family="text">
      <style:text-properties style:font-name="Arial" style:font-name-complex="Arial" fo:font-weight="bold" style:font-weight-asian="bold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P234" style:parent-style-name="Normal" style:family="paragraph">
      <style:text-properties style:font-name="Arial" style:font-name-complex="Arial" fo:font-weight="bold" style:font-weight-asian="bold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T238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0">MØTEprotokoll</text:p>
      <text:p text:style-name="P11"/>
      <text:p text:style-name="P12"><text:span text:style-name="T13">Kommunestyre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øtested:</text:p>
          </table:table-cell>
          <table:table-cell table:style-name="TableCell24" table:number-columns-spanned="2">
            <text:p text:style-name="P25">Kommunestyresalen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øtedato:</text:p>
          </table:table-cell>
          <table:table-cell table:style-name="TableCell33">
            <text:p text:style-name="P34">12.05.2011</text:p>
          </table:table-cell>
          <table:table-cell table:style-name="TableCell35" table:number-columns-spanned="3">
            <text:p text:style-name="P36">Tid:<text:s/>18:00</text:p>
          </table:table-cell>
          <table:covered-table-cell/>
          <table:covered-table-cell/>
        </table:table-row>
      </table:table>
      <text:p text:style-name="P37"/>
      <text:p text:style-name="P38">Til stede på møtet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Medlemmer:</text:span></text:p>
          </table:table-cell>
          <table:table-cell table:style-name="TableCell46">
            <text:p text:style-name="P47">Janne Andreassen, Kjell Richardsen, Elisabeth Olsen, Karin Eriksen, Vidar Efraimsen, Karsten Schanche</text:p>
          </table:table-cell>
        </table:table-row>
        <table:table-row table:style-name="TableRow48">
          <table:table-cell table:style-name="TableCell49">
            <text:p text:style-name="P50">Forfall:</text:p>
          </table:table-cell>
          <table:table-cell table:style-name="TableCell51">
            <text:p text:style-name="P52">Willy Andreassen, Terje Hansen, Kjell-Gunnar Johnsen, Frank Pedersen, Jan Andersen, Unn Berit Guttormsen, Frank Arne Hansen</text:p>
          </table:table-cell>
        </table:table-row>
        <table:table-row table:style-name="TableRow53">
          <table:table-cell table:style-name="TableCell54">
            <text:p text:style-name="P55">Varamedlemmer:</text:p>
          </table:table-cell>
          <table:table-cell table:style-name="TableCell56">
            <text:p text:style-name="P57">Rolf Laupstad, Noralf Ask, Tina Olsen, Helene Fredriksen, Odd M. Frantzen, Eli Forbergskog</text:p>
          </table:table-cell>
        </table:table-row>
        <table:table-row table:style-name="TableRow58">
          <table:table-cell table:style-name="TableCell59">
            <text:p text:style-name="P60">Fra adm. (evt. andre):</text:p>
          </table:table-cell>
          <table:table-cell table:style-name="TableCell61">
            <text:p text:style-name="P62">Rådmann, økonomisjef, kontorsjef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nkalling:</text:span></text:p>
          </table:table-cell>
          <table:table-cell table:style-name="TableCell71">
            <text:p text:style-name="P72">Ingen merknader til innkalling eller saksliste</text:p>
          </table:table-cell>
        </table:table-row>
        <table:table-row table:style-name="TableRow73">
          <table:table-cell table:style-name="TableCell74">
            <text:p text:style-name="P75">Merknader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ehandlede saker: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Underskrifter:</text:p>
            <text:p text:style-name="P89"/>
            <text:p text:style-name="P90"><text:span text:style-name="T91">Vi bekrefter med våre underskrifter at møtebokens blad er ført i samsvar med det som ble bestemt på møtet.</text:span></text:p>
          </table:table-cell>
          <table:covered-table-cell/>
        </table:table-row>
      </table:table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Janne Andreassen</text:p>
          </table:table-cell>
          <table:table-cell table:style-name="TableCell109">
            <text:p text:style-name="P110">Karin Eriksen</text:p>
          </table:table-cell>
          <table:table-cell table:style-name="TableCell111">
            <text:p text:style-name="P112">Odd M. Frantzen</text:p>
          </table:table-cell>
        </table:table-row>
      </table:table>
      <text:p text:style-name="P113"/>
      <text:soft-page-break/>
      <text:p text:style-name="P114"><text:span text:style-name="T115">SAKSLISTE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aksnr.</text:p>
          </table:table-cell>
          <table:table-cell table:style-name="TableCell125">
            <text:p text:style-name="P126">Arkivsaksnr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Tittel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4/11</text:span></text:p>
          </table:table-cell>
          <table:table-cell table:style-name="TableCell142">
            <text:p text:style-name="P143"><text:span text:style-name="T144">08/1667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HØRING - <text:s/>FLYRUTER I FINNMARK OG NORD-TROMS <text:s/>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15/11</text:span></text:p>
          </table:table-cell>
          <table:table-cell table:style-name="TableCell166">
            <text:p text:style-name="P167"><text:span text:style-name="T168">11/327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ÅRSBUDSJETT 2012 OG <text:s/>ØKONOMIPLAN 2012-2015 - BUDSJETTKONFERANSE<text:s/>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><text:bookmark-start text:name="P110014SS"/><text:bookmark-end text:name="P110014SS"/><text:soft-page-break/>14/11</text:p>
      <text:p text:style-name="P182">HØRING - <text:s/>FLYRUTER I FINNMARK OG NORD-TROMS<text:s/></text:p>
      <text:p text:style-name="P183"/>
      <text:p text:style-name="Normal"><text:span text:style-name="T184">Rådmannens innstilling:</text:span></text:p>
      <text:list text:style-name="LFO1" text:continue-numbering="true">
        <text:list-item>
          <text:p text:style-name="P185">Kapasiteten mellom Vadsø og Kirkenes på WF-930 oppleves til tider som liten.</text:p>
        </text:list-item>
        <text:list-item>
          <text:p text:style-name="P186">Kapasiteten mellom Kirkenes og Vadsø på WF-957 oppleves til tider som liten.</text:p>
        </text:list-item>
        <text:list-item>
          <text:p text:style-name="P187">Prisen mellom Berlevåg og Kirkenes oppleves som et hinder for familier til å velge fly framfor bil når de skal videre med SAS eller Norwegian fra Kirkenes</text:p>
        </text:list-item>
        <text:list-item>
          <text:p text:style-name="P188">Det har vært en del henvendelser om tidligere forbindelse fra Alta til Berlevåg med sen retur.</text:p>
        </text:list-item>
        <text:list-item>
          <text:p text:style-name="P189">Positiv utvikling av trafikken over lufthavna. <text:s/>Flere benytter fly</text:p>
        </text:list-item>
        <text:list-item>
          <text:p text:style-name="P190">Videre forventet positiv utvikling ifm bl.a vindparker</text:p>
        </text:list-item>
        <text:list-item>
          <text:p text:style-name="P191">Mangel på alternativer for pasientreiser. <text:s/>Ustabil tilgjengelighet på taxi.</text:p>
        </text:list-item>
        <text:list-item>
          <text:p text:style-name="P192">Innstilte hurtigruteanløp, spesielt i vintersesongen</text:p>
        </text:list-item>
        <text:list-item>
          <text:p text:style-name="P193">Mangelfulle bussruter</text:p>
        </text:list-item>
      </text:list>
      <text:p text:style-name="P194"/>
      <text:p text:style-name="P195">Det virker som om WF-930 fra Berlevåg til Kirkenes ofte er full. <text:s/>Det virker som om strekningen Vadsø – Kirkenes er bøygen. <text:s/>Det samme gjelder også WF-957fra Kirkenes til Berlevåg. <text:s/>Også her ser det ut som det er strekningen Kirkenes Vadsø som ofte er full. <text:s/></text:p>
      <text:p text:style-name="P196">Prisene ser ut til å være forholdsmessig dyrere på anbudsruter enn på hva som kan oppnås fra f.eks Kirkenes til Oslo.</text:p>
      <text:p text:style-name="P197"/>
      <text:p text:style-name="P198">Etter endringen i ruteføringen som kom ved siste anbud er det kommet en del ønsker om tidlig forbindelse fra Alta til Berlevåg med sen retur slik det var tidligere.</text:p>
      <text:p text:style-name="P199"/>
      <text:p text:style-name="P200">Berlevåg lufthavn har den siste tiden hatt en positiv utvikling på passasjerstatistikken. <text:s/>Flere benytter fly. <text:s/>Dette kan ha flere årsaker. <text:s/>Det bygges og oppgraderes innenfor næringslivet, det er en del reising ifm offentlig virksomhet og det har blitt en økning av pasientreiser. <text:s/>I tillegg er det flere som benytter flyplassen til private reiser. <text:s/>Videre fremover er det planlagt to vindparker, hvorav en allerede har fått konsesjon. <text:s/>I den forbindelse ser vi at det vil bli videre økt behov for gode flyforbindelser, både i en anleggsfase og videre i en driftsfase, for persontransport og hurtig fremførelse av gods/reservedeler.</text:p>
      <text:p text:style-name="P201"/>
      <text:p text:style-name="P202">Vinterstid opplever en at flyplassens betydning øker ved at flyene går selv om både veier er stengt og hurtigruter er innstilt på grunn av vær. <text:s/>Kommunen blir ikke helt isolert på grunn av flyrutene. <text:s/>Gode forbindelser er derfor en viktig faktor for videre utvikling av passasjertallet. <text:s/>Det er i den forbindelse ønskelig med en ettermiddagsrute fra Kirkenes slik at bl.a pasienter til Kirkenes Sykehus slipper å gå hele dagen før de kan returnere til Berlevåg.</text:p>
      <text:p text:style-name="P203"/>
      <text:p text:style-name="Normal"><text:span text:style-name="T204">Behandling:</text:span></text:p>
      <text:p text:style-name="P205"><text:bookmark-start text:name="P110014BS"/><text:bookmark-end text:name="P110014BS"/></text:p>
      <text:p text:style-name="P206"><text:bookmark-start text:name="P110014BE"/><text:bookmark-end text:name="P110014BE"/>Vedtak:</text:p>
      <text:list text:style-name="LFO1" text:continue-numbering="true">
        <text:list-item>
          <text:p text:style-name="P207"><text:bookmark-start text:name="P110014VS"/><text:bookmark-end text:name="P110014VS"/>Kapasiteten mellom Vadsø og Kirkenes på WF-930 oppleves til tider som liten.</text:p>
        </text:list-item>
        <text:list-item>
          <text:p text:style-name="P208">Kapasiteten mellom Kirkenes og Vadsø på WF-957 oppleves til tider som liten.</text:p>
        </text:list-item>
        <text:list-item>
          <text:p text:style-name="P209">Prisen mellom Berlevåg og Kirkenes oppleves som et hinder for familier til å velge fly framfor bil når de skal videre med SAS eller Norwegian fra Kirkenes</text:p>
        </text:list-item>
        <text:list-item>
          <text:p text:style-name="P210">Det har vært en del henvendelser om tidligere forbindelse fra Alta til Berlevåg med sen retur.</text:p>
        </text:list-item>
        <text:list-item>
          <text:p text:style-name="P211">Det har vært en positiv utvikling av trafikken over lufthavna. <text:s/>Flere benytter fly<text:s/>og det forventes en<text:s/>Videre forventet positiv utvikling ifm bl.a.<text:s/>vindparker</text:p>
        </text:list-item>
        <text:list-item>
          <text:p text:style-name="P212">Det er ønskelig med en ettermiddagsrute fra Kirkenes slik at bl.a.<text:s/>pasienter til Kirkenes Sykehus slipper å gå hele dagen før de kan returnere til Berlevåg<text:s/>da det er ustabil tilgjengelighet på taxi.</text:p>
        </text:list-item>
      </text:list>
      <text:p text:style-name="P213"/>
      <text:p text:style-name="P214">Det virker som om WF-930 fra Berlevåg til Kirkenes ofte er full. <text:s/>Det virker som om strekningen Vadsø – Kirkenes er bøygen. <text:s/>Det samme gjelder også WF-957fra Kirkenes til Berlevåg. <text:s/>Også her ser det ut som det er strekningen Kirkenes Vadsø som ofte er full. <text:s/></text:p>
      <text:p text:style-name="P215"/>
      <text:p text:style-name="P216">Prisene ser ut til å være forholdsmessig dyrere på anbudsruter enn på hva som kan oppnås fra<text:s/>for eksempel<text:s/>Kirkenes til Oslo.</text:p>
      <text:p text:style-name="P217"/>
      <text:p text:style-name="P218">Etter endringen i ruteføringen som kom ved siste anbud er det kommet en del ønsker om tidlig forbindelse fra Alta til Berlevåg med sen retur slik det var tidligere.</text:p>
      <text:p text:style-name="P219"/>
      <text:p text:style-name="P220">Berlevåg lufthavn har den siste tiden hatt en positiv utvikling på passasjerstatistikken. <text:s/>Flere benytter fly. <text:s/>Dette kan ha flere årsaker. <text:s/>Det bygges og oppgraderes innenfor næringslivet, det er en del reising ifm offentlig virksomhet og det har blitt en økning av pasientreiser. <text:s/>I tillegg er det flere som benytter flyplassen til private reiser. <text:s/>Videre fremover er det planlagt to vindparker, hvorav en allerede har fått konsesjon. <text:s/>I den forbindelse ser vi at det vil bli videre økt behov for gode flyforbindelser, både i en anleggsfase og videre i en driftsfase, for persontransport og hurtig fremførelse av gods/reservedeler.</text:p>
      <text:p text:style-name="P221"/>
      <text:p text:style-name="P222">Vinterstid opplever en at flyplassens betydning øker ved at flyene går selv om både veier er stengt og hurtigruter er innstilt på grunn av vær. <text:s/>Kommunen blir ikke helt isolert på grunn av flyrutene. <text:s/>Gode forbindelser er derfor en viktig faktor for videre utvikling av passasjertallet. <text:s/>Det er i den forbindelse ønskelig med en ettermiddagsrute fra Kirkenes slik at bl.a.<text:s/>pasienter til Kirkenes Sykehus slipper å gå hele dagen før de kan returnere til Berlevåg.</text:p>
      <text:p text:style-name="P223"/>
      <text:p text:style-name="P224"><text:bookmark-start text:name="P110014VE"/><text:bookmark-start text:name="P110014SE"/><text:bookmark-end text:name="P110014VE"/><text:bookmark-end text:name="P110014SE"/><text:s/></text:p>
      <text:p text:style-name="P225"><text:bookmark-start text:name="P110015SS"/><text:bookmark-end text:name="P110015SS"/>15/11</text:p>
      <text:p text:style-name="P226">ÅRSBUDSJETT 2012<text:s/>OG ØKONOMIPLAN<text:s/>2012-2015 - BUDSJETTKONFERANSE</text:p>
      <text:p text:style-name="P227"/>
      <text:p text:style-name="Normal"><text:span text:style-name="T228">Rådmannens innstilling:</text:span></text:p>
      <text:p text:style-name="P229">Saken legges fram uten innstilling.</text:p>
      <text:p text:style-name="P230"/>
      <text:p text:style-name="Normal"><text:span text:style-name="T231">Behandling:</text:span></text:p>
      <text:p text:style-name="P232"><text:bookmark-start text:name="P110015BS"/><text:bookmark-end text:name="P110015BS"/>Rådmannen orienterte</text:p>
      <text:p text:style-name="P233"><text:bookmark-start text:name="P110015BE"/><text:bookmark-end text:name="P110015BE"/></text:p>
      <text:p text:style-name="P234">Vedtak:</text:p>
      <text:p text:style-name="P235"><text:bookmark-start text:name="P110015VS"/><text:bookmark-end text:name="P110015VS"/>Kommunestyret<text:s/>tok<text:s/>drøftet saken uten å fatte vedtak.</text:p>
      <text:p text:style-name="P236"/>
      <text:p text:style-name="P237"><text:bookmark-start text:name="P110015VE"/><text:bookmark-end text:name="P110015VE"/></text:p>
      <text:p text:style-name="Normal"><text:bookmark-start text:name="P110015SE"/><text:bookmark-end text:name="P110015SE"/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candinavian" svg:font-family="Scandinavian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genmellomrom" style:display-name="Ingen mellomrom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candinavi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Scandinavi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Bilde 1" text:anchor-type="as-char" svg:x="0in" svg:y="0in" svg:width="1.375in" svg:height="1.63542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 Utdanningssenter</meta:initial-creator>
    <dc:creator>gg</dc:creator>
    <meta:creation-date>2011-05-19T09:17:00Z</meta:creation-date>
    <dc:date>2011-05-19T09:17:00Z</dc:date>
    <meta:print-date>2011-05-19T08:37:00Z</meta:print-date>
    <meta:template xlink:href="esaw12vmal" xlink:type="simple"/>
    <meta:editing-cycles>2</meta:editing-cycles>
    <meta:editing-duration>PT0S</meta:editing-duration>
    <meta:document-statistic meta:page-count="4" meta:paragraph-count="91" meta:word-count="957" meta:character-count="5981" meta:row-count="189" meta:non-whitespace-character-count="5115"/>
  </office:meta>
</office:document-meta>
</file>