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4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"/>
    </style:style>
    <style:style style:name="P2" style:parent-style-name="Normal" style:family="paragraph">
      <style:paragraph-properties fo:border-top="0.0312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right" style:position="6.3986in"/>
        </style:tab-stops>
      </style:paragraph-properties>
      <style:text-properties style:font-name="Arial" fo:font-size="30pt" style:font-size-asian="30pt"/>
    </style:style>
    <style:style style:name="P3" style:parent-style-name="Normal" style:family="paragraph">
      <style:paragraph-properties fo:margin-top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" style:parent-style-name="Standardskriftforavsnitt" style:family="text">
      <style:text-properties style:font-name="Arial" fo:font-weight="bold" style:font-weight-asian="bold"/>
    </style:style>
    <style:style style:name="T5" style:parent-style-name="Standardskriftforavsnitt" style:family="text">
      <style:text-properties style:font-name="Arial"/>
    </style:style>
    <style:style style:name="T6" style:parent-style-name="Standardskriftforavsnitt" style:family="text">
      <style:text-properties style:font-name="Arial"/>
    </style:style>
    <style:style style:name="T7" style:parent-style-name="Standardskriftforavsnitt" style:family="text">
      <style:text-properties style:font-name="Arial"/>
    </style:style>
    <style:style style:name="P8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9" style:parent-style-name="Standardskriftforavsnitt" style:family="text">
      <style:text-properties style:font-name="Arial" fo:font-weight="bold" style:font-weight-asian="bold"/>
    </style:style>
    <style:style style:name="T10" style:parent-style-name="Standardskriftforavsnitt" style:family="text">
      <style:text-properties style:font-name="Arial"/>
    </style:style>
    <style:style style:name="T11" style:parent-style-name="Standardskriftforavsnitt" style:family="text">
      <style:text-properties style:font-name="Arial"/>
    </style:style>
    <style:style style:name="T12" style:parent-style-name="Standardskriftforavsnitt" style:family="text">
      <style:text-properties style:font-name="Arial"/>
    </style:style>
    <style:style style:name="P13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4" style:parent-style-name="Standardskriftforavsnitt" style:family="text">
      <style:text-properties style:font-name="Arial" fo:font-weight="bold" style:font-weight-asian="bold"/>
    </style:style>
    <style:style style:name="T15" style:parent-style-name="Standardskriftforavsnitt" style:family="text">
      <style:text-properties style:font-name="Arial"/>
    </style:style>
    <style:style style:name="T16" style:parent-style-name="Standardskriftforavsnitt" style:family="text">
      <style:text-properties style:font-name="Arial"/>
    </style:style>
    <style:style style:name="P17" style:parent-style-name="Normal" style:family="paragraph">
      <style:paragraph-properties fo:margin-bottom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8" style:parent-style-name="Standardskriftforavsnitt" style:family="text">
      <style:text-properties style:font-name="Arial" fo:font-weight="bold" style:font-weight-asian="bold"/>
    </style:style>
    <style:style style:name="T19" style:parent-style-name="Standardskriftforavsnitt" style:family="text">
      <style:text-properties style:font-name="Arial"/>
    </style:style>
    <style:style style:name="T20" style:parent-style-name="Standardskriftforavsnitt" style:family="text">
      <style:text-properties style:font-name="Arial"/>
    </style:style>
    <style:style style:name="T21" style:parent-style-name="Standardskriftforavsnitt" style:family="text">
      <style:text-properties style:font-name="Arial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>
        <style:tab-stops>
          <style:tab-stop style:type="left" style:position="3.9375in"/>
          <style:tab-stop style:type="left" style:position="5.3159in"/>
        </style:tab-stops>
      </style:paragraph-properties>
      <style:text-properties style:font-name="Arial" fo:font-size="9pt" style:font-size-asian="9pt"/>
    </style:style>
    <style:style style:name="T23" style:parent-style-name="Standardskriftforavsnitt" style:family="text">
      <style:text-properties fo:font-size="18pt" style:font-size-asian="18pt"/>
    </style:style>
    <style:style style:name="T24" style:parent-style-name="Standardskriftforavsnitt" style:family="text">
      <style:text-properties fo:font-size="18pt" style:font-size-asian="18pt"/>
    </style:style>
    <style:style style:name="P25" style:parent-style-name="Listeavsnit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eavsnitt" style:list-style-name="LFO1" style:family="paragraph"/>
    <style:style style:name="T30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31" style:parent-style-name="Listeavsnit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Listeavsnit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Listeavsnit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35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36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37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38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39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1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2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3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4" style:parent-style-name="Listeavsnitt" style:list-style-name="LFO1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><text:bookmark-start text:name="Grafikk"/><text:bookmark-start text:name="Til"/><text:bookmark-start text:name="Strek"/><text:bookmark-start text:name="Dato"/><text:bookmark-start text:name="NotatTopp"/><text:bookmark-start text:name="BrevOverSkrift"/><text:bookmark-end text:name="Grafikk"/><text:bookmark-end text:name="Til"/><text:bookmark-end text:name="Strek"/><text:bookmark-end text:name="Dato"/><text:bookmark-end text:name="NotatTopp"/><text:bookmark-end text:name="BrevOverSkrift"/>Notat<text:tab/></text:p>
      <text:p text:style-name="P3"><text:span text:style-name="T4">Til</text:span><text:span text:style-name="T5"><text:tab/>:</text:span><text:span text:style-name="T6"><text:tab/></text:span><text:span text:style-name="T7">Havnestyrets medlemmer</text:span></text:p>
      <text:p text:style-name="P8"><text:span text:style-name="T9">Fra</text:span><text:span text:style-name="T10"><text:tab/>:</text:span><text:span text:style-name="T11"><text:tab/></text:span><text:span text:style-name="T12">Robert Moan</text:span></text:p>
      <text:p text:style-name="P13"><text:span text:style-name="T14">Kopi</text:span><text:span text:style-name="T15"><text:tab/>:</text:span><text:span text:style-name="T16"><text:tab/></text:span><text:bookmark-start text:name="Kopi"/><text:bookmark-end text:name="Kopi"/></text:p>
      <text:p text:style-name="P17"><text:span text:style-name="T18">Sak</text:span><text:span text:style-name="T19"><text:tab/>:</text:span><text:span text:style-name="T20"><text:tab/></text:span><text:bookmark-start text:name="Sak"/><text:bookmark-end text:name="Sak"/><text:span text:style-name="T21">MØTE I HAVNESTYRET DEN 07.12.2011.</text:span></text:p>
      <text:p text:style-name="P22"><text:bookmark-start text:name="TilNavn"/><text:bookmark-start text:name="FraNavn"/><text:bookmark-end text:name="TilNavn"/><text:bookmark-end text:name="FraNavn"/>Saksnr./Arkivkode<text:tab/>Sted<text:tab/>Dato<text:line-break/>11/840<text:s/>-<text:s/>033<text:tab/>BERLEVÅG<text:tab/>30.11.2011</text:p>
      <text:p text:style-name="tilfradato"><text:span text:style-name="T23">MØTE I HAVNESTYRET DEN 07.12.2011.</text:span><text:span text:style-name="T24"><text:s/></text:span></text:p>
      <text:p text:style-name="P25">Gjennomgang av saker / spørsmål fra møtet 25.10.11</text:p>
      <text:list text:style-name="LFO1" text:continue-numbering="true">
        <text:list-item>
          <text:p text:style-name="P26">Innspill fra Varanger Kraft ang statisk vurdering (ønsker dette gjennomført)</text:p>
        </text:list-item>
        <text:list-item>
          <text:p text:style-name="P27">Dumping av snø på kaia – er forbudt men T.A. pedersen har trosset forbudet til tross for tett oppfølging fra kommunen,</text:p>
        </text:list-item>
        <text:list-item>
          <text:p text:style-name="P28">Bestilt leidere til redningsskøytekai<text:s/>og flytebrygger fra Hydraulikk Finnmark</text:p>
        </text:list-item>
        <text:list-item>
          <text:p text:style-name="P29"><text:span text:style-name="T30">Bestilt og mottatt 5 livbøyer fra Tryg forsikring</text:span></text:p>
        </text:list-item>
      </text:list>
      <text:p text:style-name="P31"/>
      <text:p text:style-name="P32"/>
      <text:p text:style-name="P33">Orienteringssaker</text:p>
      <text:list text:style-name="LFO1" text:continue-numbering="true">
        <text:list-item>
          <text:p text:style-name="P34">Oppsummering av møte med brukerne av havna 14.11.11</text:p>
        </text:list-item>
        <text:list-item>
          <text:p text:style-name="P35">Gi en orientering om møtet med kystverket</text:p>
          <text:list text:continue-numbering="true">
            <text:list-item>
              <text:p text:style-name="P36">Mudringsprosjekt (eventuell utvidelse)</text:p>
            </text:list-item>
            <text:list-item>
              <text:p text:style-name="P37">Tverrmolo i Kongsfjord</text:p>
            </text:list-item>
            <text:list-item>
              <text:p text:style-name="P38">Prosjektfinansiering (molo og kai)</text:p>
            </text:list-item>
            <text:list-item>
              <text:p text:style-name="P39">Geoteknisk rapport fra kystverket på indre havn</text:p>
            </text:list-item>
            <text:list-item>
              <text:p text:style-name="P40">Tidligere tilskuddsmidler ikke tilgjengelige.</text:p>
            </text:list-item>
          </text:list>
        </text:list-item>
        <text:list-item>
          <text:p text:style-name="P41">Orientering om Penti sin rolle i havna</text:p>
        </text:list-item>
        <text:list-item>
          <text:p text:style-name="P42">Formannskapets vedtak angående sjeté – finansiering trukket tilbake</text:p>
        </text:list-item>
        <text:list-item>
          <text:p text:style-name="P43">Strakstiltak i havna – innkjøp av servicestasjon (er)?</text:p>
        </text:list-item>
        <text:list-item>
          <text:p text:style-name="P44">Vedlikeholdsavtale m/ Hydraulikken?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es New Roman" fo:font-size="12pt" style:font-size-asian="12pt" fo:hyphenate="false"/>
    </style:style>
    <style:style style:name="Standardskriftforavsnitt" style:display-name="Standardskrift for avsnitt" style:family="text"/>
    <style:style style:name="Sluttnotetekst" style:display-name="Sluttnotetekst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lfradato" style:display-name="til/fra/dato" style:family="paragraph" style:parent-style-name="Normal">
      <style:paragraph-properties fo:margin-top="0.0833in" fo:margin-bottom="0.1666in">
        <style:tab-stops>
          <style:tab-stop style:type="left" style:position="0.5909in"/>
        </style:tab-stops>
      </style:paragraph-properties>
      <style:text-properties style:font-name="Arial"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keltlinje" style:display-name="Enkeltlinje" style:family="paragraph" style:parent-style-name="Normal">
      <style:text-properties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4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in" fo:page-height="11.6666in" style:print-orientation="portrait" fo:margin-top="1in" fo:margin-left="1in" fo:margin-bottom="1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t-mal</dc:title>
    <dc:description/>
    <dc:subject/>
    <meta:initial-creator>Karen M. Usland</meta:initial-creator>
    <dc:creator>gg</dc:creator>
    <meta:creation-date>2011-12-01T11:13:00Z</meta:creation-date>
    <dc:date>2011-12-01T11:13:00Z</dc:date>
    <meta:template xlink:href="esaw12vmal" xlink:type="simple"/>
    <meta:editing-cycles>2</meta:editing-cycles>
    <meta:editing-duration>PT60S</meta:editing-duration>
    <meta:user-defined meta:name="eSakURL">http://bkwebspher:9080/esaProd/archiveDocument.do</meta:user-defined>
    <meta:user-defined meta:name="eSakDokid">11003618</meta:user-defined>
    <meta:user-defined meta:name="eSakVersjon">1</meta:user-defined>
    <meta:user-defined meta:name="eSakVariant">P</meta:user-defined>
    <meta:user-defined meta:name="eSakKey">cm06MTMyMjY4NDQ0MjExODpWeU1JTDFRRk5pOGFLeVlzVWpNbUxWQXJDQzhZSndndEd5TUlPQTRTVUFFT0JqVTRWRklQQVE9PQ==</meta:user-defined>
    <meta:document-statistic meta:page-count="1" meta:paragraph-count="2" meta:word-count="171" meta:character-count="1078" meta:row-count="7" meta:non-whitespace-character-count="909"/>
  </office:meta>
</office:document-meta>
</file>