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T29" style:parent-style-name="Standardskriftforavsnitt" style:family="text">
      <style:text-properties fo:font-weight="bold" style:font-weight-asian="bold"/>
    </style:style>
    <style:style style:name="T30" style:parent-style-name="Standardskriftforavsnit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3" style:family="table-column">
      <style:table-column-properties style:column-width="0.8361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2.7569in" style:use-optimal-column-width="false"/>
    </style:style>
    <style:style style:name="TableColumn36" style:family="table-column">
      <style:table-column-properties style:column-width="0.5743in" style:use-optimal-column-width="false"/>
    </style:style>
    <style:style style:name="Table32" style:family="table">
      <style:table-properties style:width="6.431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70" style:family="table-column">
      <style:table-column-properties style:column-width="0.8361in" style:use-optimal-column-width="false"/>
    </style:style>
    <style:style style:name="TableColumn71" style:family="table-column">
      <style:table-column-properties style:column-width="2.2638in" style:use-optimal-column-width="false"/>
    </style:style>
    <style:style style:name="TableColumn72" style:family="table-column">
      <style:table-column-properties style:column-width="2.7569in" style:use-optimal-column-width="false"/>
    </style:style>
    <style:style style:name="TableColumn73" style:family="table-column">
      <style:table-column-properties style:column-width="0.5743in" style:use-optimal-column-width="false"/>
    </style:style>
    <style:style style:name="Table69" style:family="table">
      <style:table-properties style:width="6.431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/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91" style:family="table-column">
      <style:table-column-properties style:column-width="4.1833in" style:use-optimal-column-width="false"/>
    </style:style>
    <style:style style:name="TableColumn92" style:family="table-column">
      <style:table-column-properties style:column-width="2.2486in" style:use-optimal-column-width="false"/>
    </style:style>
    <style:style style:name="Table90" style:family="table">
      <style:table-properties style:width="6.431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ableColumn111" style:family="table-column">
      <style:table-column-properties style:column-width="0.7381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1.6118in" style:use-optimal-column-width="false"/>
    </style:style>
    <style:style style:name="TableColumn114" style:family="table-column">
      <style:table-column-properties style:column-width="1.5409in" style:use-optimal-column-width="false"/>
    </style:style>
    <style:style style:name="TableColumn115" style:family="table-column">
      <style:table-column-properties style:column-width="0.3909in" style:use-optimal-column-width="false"/>
    </style:style>
    <style:style style:name="TableColumn116" style:family="table-column">
      <style:table-column-properties style:column-width="1.5902in" style:use-optimal-column-width="false"/>
    </style:style>
    <style:style style:name="TableColumn117" style:family="table-column">
      <style:table-column-properties style:column-width="0.068in" style:use-optimal-column-width="false"/>
    </style:style>
    <style:style style:name="Table110" style:family="table">
      <style:table-properties style:width="6.431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2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35" style:parent-style-name="Standardskriftforavsnitt" style:family="text">
      <style:text-properties fo:font-weight="bold" style:font-weight-asian="bold"/>
    </style:style>
    <style:style style:name="T136" style:parent-style-name="Standardskriftforavsnitt" style:family="text">
      <style:text-properties fo:font-weight="bold" style:font-weight-asian="bold"/>
    </style:style>
    <style:style style:name="P13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38" style:parent-style-name="Standardskriftforavsnitt" style:family="text">
      <style:text-properties fo:font-weight="bold" style:font-weight-asian="bold"/>
    </style:style>
    <style:style style:name="T139" style:parent-style-name="Standardskriftforavsnitt" style:family="text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153" style:parent-style-name="Standardskriftforavsnitt" style:family="text">
      <style:text-properties style:font-name="Arial" style:font-name-complex="Arial"/>
    </style:style>
    <style:style style:name="T154" style:parent-style-name="Standardskriftforavsnitt" style:family="text">
      <style:text-properties style:font-name="Arial" style:font-name-complex="Arial" fo:color="#000000"/>
    </style:style>
    <style:style style:name="T155" style:parent-style-name="Standardskriftforavsnit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style="italic" style:font-style-asian="italic"/>
    </style:style>
    <style:style style:name="P158" style:parent-style-name="Normal" style:family="paragraph">
      <style:text-properties style:font-name="Arial" style:font-name-complex="Arial" fo:font-style="italic" style:font-style-asian="italic"/>
    </style:style>
    <style:style style:name="P159" style:parent-style-name="Normal" style:family="paragraph">
      <style:text-properties style:font-name="Arial" style:font-name-complex="Arial" fo:font-style="italic" style:font-style-asian="italic"/>
    </style:style>
    <style:style style:name="P160" style:parent-style-name="Normal" style:family="paragraph">
      <style:text-properties style:font-name="Arial" style:font-name-complex="Arial" fo:font-style="italic" style:font-style-asian="italic"/>
    </style:style>
    <style:style style:name="P161" style:parent-style-name="Normal" style:family="paragraph">
      <style:text-properties style:font-name="Arial" style:font-name-complex="Arial" fo:font-style="italic" style:font-style-asian="italic"/>
    </style:style>
    <style:style style:name="P162" style:parent-style-name="Normal" style:family="paragraph">
      <style:text-properties style:font-name="Arial" style:font-name-complex="Arial" fo:font-style="italic" style:font-style-asian="italic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 fo:font-weight="bold" style:font-weight-asian="bold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175" style:parent-style-name="Standardskriftforavsnitt" style:family="text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P183" style:parent-style-name="Normal" style:family="paragraph">
      <style:paragraph-properties fo:break-before="page"/>
    </style:style>
    <style:style style:name="T184" style:parent-style-name="Standardskriftforavsnitt" style:family="text">
      <style:text-properties style:font-name="Arial" style:font-name-complex="Arial"/>
    </style:style>
    <style:style style:name="T185" style:parent-style-name="Standardskriftforavsnitt" style:family="text">
      <style:text-properties style:font-name="Arial" style:font-name-complex="Arial"/>
    </style:style>
    <style:style style:name="P186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Column204" style:family="table-column">
      <style:table-column-properties style:column-width="0.7381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1.6118in" style:use-optimal-column-width="false"/>
    </style:style>
    <style:style style:name="TableColumn207" style:family="table-column">
      <style:table-column-properties style:column-width="1.5409in" style:use-optimal-column-width="false"/>
    </style:style>
    <style:style style:name="TableColumn208" style:family="table-column">
      <style:table-column-properties style:column-width="0.3909in" style:use-optimal-column-width="false"/>
    </style:style>
    <style:style style:name="TableColumn209" style:family="table-column">
      <style:table-column-properties style:column-width="1.5902in" style:use-optimal-column-width="false"/>
    </style:style>
    <style:style style:name="TableColumn210" style:family="table-column">
      <style:table-column-properties style:column-width="0.068in" style:use-optimal-column-width="false"/>
    </style:style>
    <style:style style:name="Table203" style:family="table">
      <style:table-properties style:width="6.4319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1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1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8" style:parent-style-name="Standardskriftforavsnitt" style:family="text">
      <style:text-properties fo:font-weight="bold" style:font-weight-asian="bold"/>
    </style:style>
    <style:style style:name="T229" style:parent-style-name="Standardskriftforavsnitt" style:family="text">
      <style:text-properties fo:font-weight="bold" style:font-weight-asian="bold"/>
    </style:style>
    <style:style style:name="P23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31" style:parent-style-name="Standardskriftforavsnitt" style:family="text">
      <style:text-properties fo:font-weight="bold" style:font-weight-asian="bold"/>
    </style:style>
    <style:style style:name="T232" style:parent-style-name="Standardskriftforavsnitt" style:family="text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 fo:font-weight="bold" style:font-weight-asian="bold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 fo:font-weight="bold" style:font-weight-asian="bold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weight="bold" style:font-weight-asian="bold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4.06.2012</text:p>
          </table:table-cell>
          <table:table-cell table:style-name="TableCell27">
            <text:p text:style-name="Normal"><text:span text:style-name="T28">Tid:</text:span><text:s/><text:span text:style-name="T29">08:30</text:span><text:span text:style-name="T30"><text:s/>Merk tiden!</text:span>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31">SAKSLISTE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ksnr.</text:p>
          </table:table-cell>
          <table:table-cell table:style-name="TableCell40">
            <text:p text:style-name="P41">Arkivsaksnr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Tittel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9/12</text:p>
          </table:table-cell>
          <table:table-cell table:style-name="TableCell56">
            <text:p text:style-name="P57">11/86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ÅRSREGNSKAP 2011<text:s/>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50/12</text:p>
          </table:table-cell>
          <table:table-cell table:style-name="TableCell77">
            <text:p text:style-name="P78">12/50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ÅRSMELDING 2011<text:s/>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<text:s/>07.06.2012</text:p>
      <text:p text:style-name="Normal"/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Karsten Schanche</text:p>
            <text:p text:style-name="Normal">ordfører</text:p>
          </table:table-cell>
          <table:table-cell table:style-name="TableCell95">
            <text:p text:style-name="Normal"/>
          </table:table-cell>
        </table:table-row>
      </table:table>
      <text:soft-page-break/>
      <text:p text:style-name="P96">ÅRSREGNSKAP 2011</text:p>
      <text:p text:style-name="P109"/>
      <text:p text:style-name="Normal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Normal">Saksbehandler:<text:s/></text:p>
          </table:table-cell>
          <table:covered-table-cell/>
          <table:table-cell table:style-name="TableCell120" table:number-columns-spanned="2">
            <text:p text:style-name="Normal">Geir Goa</text:p>
          </table:table-cell>
          <table:covered-table-cell/>
          <table:table-cell table:style-name="TableCell121" table:number-columns-spanned="2">
            <text:p text:style-name="Normal">Arkiv: 210 <text:s/></text:p>
          </table:table-cell>
          <table:covered-table-cell/>
          <table:table-cell>
            <text:p text:style-name="Normal"/>
          </table:table-cell>
        </table:table-row>
        <table:table-row table:style-name="TableRow122">
          <table:table-cell table:style-name="TableCell123" table:number-columns-spanned="2">
            <text:p text:style-name="Normal">Arkivsaksnr.:</text:p>
          </table:table-cell>
          <table:covered-table-cell/>
          <table:table-cell table:style-name="TableCell124">
            <text:p text:style-name="Normal">11/862</text:p>
          </table:table-cell>
          <table:table-cell table:style-name="TableCell125">
            <text:p text:style-name="Normal"/>
          </table:table-cell>
          <table:table-cell table:style-name="TableCell12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27">
          <table:table-cell table:style-name="TableCell128">
            <text:p text:style-name="P129">Saksnr.:</text:p>
          </table:table-cell>
          <table:table-cell table:style-name="TableCell130" table:number-columns-spanned="4">
            <text:p text:style-name="P131">Utvalg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Møtedato</text:p>
          </table:table-cell>
          <table:covered-table-cell/>
        </table:table-row>
      </table:table>
      <text:p text:style-name="P134">49/12<text:span text:style-name="T135"><text:tab/></text:span>Formannskapet<text:span text:style-name="T136"><text:tab/></text:span>14.06.2012</text:p>
      <text:p text:style-name="P137">/<text:span text:style-name="T138"><text:tab/></text:span>Kommunestyret<text:span text:style-name="T139"><text:tab/></text:span></text:p>
      <text:p text:style-name="P140"/>
      <text:p text:style-name="P141">Innstilling:</text:p>
      <text:p text:style-name="P142">Årsregnskapet for 2011<text:s/>for Berlevåg kommune godkjennes slik det foreligger.</text:p>
      <text:p text:style-name="P143"/>
      <text:p text:style-name="Normal"/>
      <text:p text:style-name="Normal"/>
      <text:p text:style-name="P144">Saksutredning:</text:p>
      <text:p text:style-name="P145"/>
      <text:p text:style-name="P146">Bakgrunn:</text:p>
      <text:p text:style-name="P147">Kommuner skal for hvert kalenderår utarbeide årsregnskap og årsberetning.</text:p>
      <text:p text:style-name="P148"/>
      <text:p text:style-name="P149">Årsregnskapet skal omfatte alle økonomiske midler som disponeres for året, og anvendelsen av midlene. Alle kjente utgifter og inntekter i året skal tas med i årsregnskapet for vedkommende år, enten de er betalt eller ikke når årsregnskapet avsluttes. Årsregnskapet skal utføres i overensstemmelse med god kommunal regnskapsskikk.<text:s/></text:p>
      <text:p text:style-name="P150"/>
      <text:p text:style-name="P151">Kommunestyret vedtar selv årsregnskapet. Vedtaket treffes på grunnlag av innstilling fra formannskapet.<text:s/></text:p>
      <text:p text:style-name="P152"/>
      <text:p text:style-name="Normal"><text:span text:style-name="T153">Kontrollutvalget skal avgi uttalelse om årsregnskapet til kommunestyret. Uttalelsen skal<text:s/></text:span><text:span text:style-name="T154">være formannskapet i hende tidsnok til at det kan tas hensyn til den før dette organet avgir innstilling om årsregnskapet til kommunestyret/fylkestinget.<text:s/></text:span><text:span text:style-name="T155"><text:s/>Kontrollutvalget behandlet saken i møte den 29.05.2012 og fattet følgende enstemmige uttalelse:</text:span></text:p>
      <text:p text:style-name="P156"/>
      <text:p text:style-name="P157">”Kontrollutvalget har i møte 29. mai 2012, sak 11/2012, behandlet Berlevåg kommunes årsregnskap for 2011.</text:p>
      <text:p text:style-name="P158"/>
      <text:p text:style-name="P159">Grunnlaget for behandlingen har vært det avlagte regnskapet, revisjonsberetningen datert 20.04.2012 og administrasjonenes årsmelding. I tillegg har ansvarlig revisor og økonomisjef supplert kontrollutvalget med muntlig informasjon om aktuelle problemstillinger under behandlingen i kontrollutvalget.</text:p>
      <text:p text:style-name="P160"/>
      <text:p text:style-name="P161">Berlevåg kommunes driftsregnskap for 2011 er gjort opp med et negativt netto driftsresultat på 178.985 kroner. Dette er dekket inn ved bruk av avsetninger,<text:s/>iht. Budsjett. Kommunen synes å ha kontroll på økonomien.</text:p>
      <text:p text:style-name="P162">Kontrollutvalget mener regnskapet, sammen med årsmeldingen gir god, ryddig og grundig oversikt over virksomheten i 2011 og den økonomiske stilling pr. 31.12.2011. Dette utgjør et godt grunnlag for de politiske organenes beslutningsprosesser.</text:p>
      <text:p text:style-name="P163"/>
      <text:soft-page-break/>
      <text:p text:style-name="P164">Ut over ovennevnte har kontrollutvalget ikke merknader til Berlevåg kommunes årsregnskap for 2011 og anbefaler kommunestyret å godkjenne regnskapet.”</text:p>
      <text:p text:style-name="P165"/>
      <text:p text:style-name="P166"/>
      <text:p text:style-name="P167">Vurdering:</text:p>
      <text:p text:style-name="P168">Rådmannen viser til tidligere framlagte årsmelding når det gjelder kommentarer til regnskapet.</text:p>
      <text:p text:style-name="P169"/>
      <text:p text:style-name="P170"/>
      <text:p text:style-name="P171">Vedlegg:</text:p>
      <text:p text:style-name="P172">Årsregnskap for 2011</text:p>
      <text:p text:style-name="P173">Revisjonsberetning</text:p>
      <text:p text:style-name="P174"/>
      <text:p text:style-name="Normal"><text:span text:style-name="T175">Andre dokumenter (ikke vedlagt):</text:span></text:p>
      <text:p text:style-name="P176">Melding<text:s/>om vedtak fra kontrollutvalget av 29.05.2012</text:p>
      <text:p text:style-name="P177"/>
      <text:p text:style-name="P178"/>
      <text:p text:style-name="P179"/>
      <text:p text:style-name="P180"/>
      <text:p text:style-name="P181">Bjørn Ove Persgård</text:p>
      <text:p text:style-name="P182">rådmann</text:p>
      <text:soft-page-break/>
      <text:p text:style-name="P183"><text:span text:style-name="T184"><draw:frame draw:style-name="a0" draw:name="Bilde 1" text:anchor-type="as-char" svg:x="0in" svg:y="0in" svg:width="6.67014in" svg:height="9.40556in" style:rel-width="scale" style:rel-height="scale"><draw:image xlink:href="media/image1.emf" xlink:type="simple" xlink:show="embed" xlink:actuate="onLoad"/><svg:desc/></draw:frame></text:span><text:soft-page-break/><text:span text:style-name="T185"><draw:frame draw:style-name="a1" draw:name="Bilde 2" text:anchor-type="as-char" svg:x="0in" svg:y="0in" svg:width="6.66042in" svg:height="5.41528in" style:rel-width="scale" style:rel-height="scale"><draw:image xlink:href="media/image2.emf" xlink:type="simple" xlink:show="embed" xlink:actuate="onLoad"/><svg:desc/></draw:frame></text:span></text:p>
      <text:soft-page-break/>
      <text:p text:style-name="P186">ÅRSMELDING 2011</text:p>
      <text:p text:style-name="P202"/>
      <text:p text:style-name="Normal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Normal">Saksbehandler:<text:s/></text:p>
          </table:table-cell>
          <table:covered-table-cell/>
          <table:table-cell table:style-name="TableCell213" table:number-columns-spanned="2">
            <text:p text:style-name="Normal">Vibeke Richardsen</text:p>
          </table:table-cell>
          <table:covered-table-cell/>
          <table:table-cell table:style-name="TableCell214" table:number-columns-spanned="2">
            <text:p text:style-name="Normal">Arkiv: 004 <text:s/></text:p>
          </table:table-cell>
          <table:covered-table-cell/>
          <table:table-cell>
            <text:p text:style-name="Normal"/>
          </table:table-cell>
        </table:table-row>
        <table:table-row table:style-name="TableRow215">
          <table:table-cell table:style-name="TableCell216" table:number-columns-spanned="2">
            <text:p text:style-name="Normal">Arkivsaksnr.:</text:p>
          </table:table-cell>
          <table:covered-table-cell/>
          <table:table-cell table:style-name="TableCell217">
            <text:p text:style-name="Normal">12/502</text:p>
          </table:table-cell>
          <table:table-cell table:style-name="TableCell218">
            <text:p text:style-name="Normal"/>
          </table:table-cell>
          <table:table-cell table:style-name="TableCell21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0">
          <table:table-cell table:style-name="TableCell221">
            <text:p text:style-name="P222">Saksnr.:</text:p>
          </table:table-cell>
          <table:table-cell table:style-name="TableCell223" table:number-columns-spanned="4">
            <text:p text:style-name="P224">Utvalg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Møtedato</text:p>
          </table:table-cell>
          <table:covered-table-cell/>
        </table:table-row>
      </table:table>
      <text:p text:style-name="P227">50/12<text:span text:style-name="T228"><text:tab/></text:span>Formannskapet<text:span text:style-name="T229"><text:tab/></text:span>14.06.2012</text:p>
      <text:p text:style-name="P230">/<text:span text:style-name="T231"><text:tab/></text:span>Kommunestyret<text:span text:style-name="T232"><text:tab/></text:span></text:p>
      <text:p text:style-name="P233"/>
      <text:p text:style-name="P234">Innstilling:</text:p>
      <text:p text:style-name="P235">Årsmelding for 2011 tas til orientering</text:p>
      <text:p text:style-name="Normal"/>
      <text:p text:style-name="Normal"/>
      <text:p text:style-name="P236">Saksutredning:</text:p>
      <text:p text:style-name="P237"/>
      <text:p text:style-name="P238">Bakgrunn:</text:p>
      <text:p text:style-name="P239">Rådmannen viser til vedlagte årsmelding for 2011.</text:p>
      <text:p text:style-name="P240"/>
      <text:p text:style-name="P241"/>
      <text:p text:style-name="P242"/>
      <text:p text:style-name="P243">Vedlegg:</text:p>
      <text:p text:style-name="P244">Årsmelding 2011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Bjørn Ove Persgård</text:p>
      <text:p text:style-name="P253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7" style:parent-style-name="Standardskriftforavsnitt" style:family="text">
      <style:text-properties fo:font-weight="bold" style:font-weight-asian="bold"/>
    </style:style>
    <style:style style:name="P98" style:parent-style-name="Bunntekst" style:family="paragraph">
      <style:paragraph-properties fo:text-align="end"/>
    </style:style>
    <style:style style:name="T99" style:parent-style-name="Standardskriftforavsnitt" style:family="text">
      <style:text-properties fo:font-weight="bold" style:font-weight-asian="bold"/>
    </style:style>
    <style:style style:name="T100" style:parent-style-name="Standardskriftforavsnitt" style:family="text">
      <style:text-properties fo:font-weight="bold" style:font-weight-asian="bold"/>
    </style:style>
    <style:style style:name="T101" style:parent-style-name="Standardskriftforavsnitt" style:family="text">
      <style:text-properties fo:font-weight="bold" style:font-weight-asian="bold"/>
    </style:style>
    <style:style style:name="P102" style:parent-style-name="Topptekst" style:family="paragraph">
      <style:text-properties fo:font-weight="bold" style:font-weight-asian="bold"/>
    </style:style>
    <style:style style:name="P103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T108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87" style:parent-style-name="Standardskriftforavsnitt" style:family="text">
      <style:text-properties fo:font-weight="bold" style:font-weight-asian="bold"/>
    </style:style>
    <style:style style:name="P18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89" style:parent-style-name="Standardskriftforavsnitt" style:family="text">
      <style:text-properties fo:font-size="10pt" style:font-size-asian="10pt"/>
    </style:style>
    <style:style style:name="T19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91" style:parent-style-name="Standardskriftforavsnitt" style:family="text">
      <style:text-properties fo:font-size="10pt" style:font-size-asian="10pt"/>
    </style:style>
    <style:style style:name="T19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93" style:parent-style-name="Standardskriftforavsnitt" style:family="text">
      <style:text-properties fo:font-size="10pt" style:font-size-asian="10pt"/>
    </style:style>
    <style:style style:name="T194" style:parent-style-name="Standardskriftforavsnitt" style:family="text">
      <style:text-properties fo:font-weight="bold" style:font-weight-asian="bold"/>
    </style:style>
    <style:style style:name="P195" style:parent-style-name="Topptekst" style:family="paragraph">
      <style:text-properties fo:font-weight="bold" style:font-weight-asian="bold"/>
    </style:style>
    <style:style style:name="P19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97" style:parent-style-name="Standardskriftforavsnitt" style:family="text">
      <style:text-properties fo:font-size="10pt" style:font-size-asian="10pt"/>
    </style:style>
    <style:style style:name="T198" style:parent-style-name="Standardskriftforavsnitt" style:family="text">
      <style:text-properties fo:font-size="10pt" style:font-size-asian="10pt"/>
    </style:style>
    <style:style style:name="T199" style:parent-style-name="Standardskriftforavsnitt" style:family="text">
      <style:text-properties fo:font-size="10pt" style:font-size-asian="10pt"/>
    </style:style>
    <style:style style:name="T200" style:parent-style-name="Standardskriftforavsnitt" style:family="text">
      <style:text-properties fo:font-size="10pt" style:font-size-asian="10pt"/>
    </style:style>
    <style:style style:name="T201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97">Sak 49/12</text:span></text:p>
        <text:p text:style-name="Topptekst"/>
      </style:header>
      <style:footer>
        <text:p text:style-name="P98">Side<text:s/><text:span text:style-name="T99"><text:page-number text:fixed="false">3</text:page-number></text:span><text:s/>av<text:s/><text:span text:style-name="T100"><text:page-count>6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01">Sak <text:s/>49/12</text:span></text:p>
        <text:p text:style-name="P102"/>
      </style:header>
      <style:footer>
        <text:p text:style-name="P103"><text:span text:style-name="T104">Side<text:s/></text:span><text:span text:style-name="T105"><text:page-number text:fixed="false">2</text:page-number></text:span><text:span text:style-name="T106"><text:s/>av<text:s/></text:span><text:span text:style-name="T107"><text:page-count>6</text:page-count></text:span><text:span text:style-name="T108"><text:s text:c="2"/></text:span></text:p>
      </style:footer>
    </style:master-page>
    <style:master-page style:name="MP2" style:page-layout-name="PL2">
      <style:header>
        <text:p text:style-name="Topptekst"><text:tab/><text:tab/><text:span text:style-name="T187">Sak 50/12</text:span></text:p>
        <text:p text:style-name="Topptekst"/>
      </style:header>
      <style:footer>
        <text:p text:style-name="P188"><text:span text:style-name="T189"><text:tab/>Side<text:s/></text:span><text:span text:style-name="T190"><text:page-number text:fixed="false">Feil! Ukjent bryterargument.</text:page-number></text:span><text:span text:style-name="T191"><text:s/>av<text:s/></text:span><text:span text:style-name="T192"><text:page-count>Feil! Ukjent bryterargument.</text:page-count></text:span><text:span text:style-name="T193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194">Sak <text:s/>50/12</text:span></text:p>
        <text:p text:style-name="P195"/>
      </style:header>
      <style:footer>
        <text:p text:style-name="P196"><text:span text:style-name="T197">Side<text:s/></text:span><text:span text:style-name="T198"><text:page-number text:fixed="false">6</text:page-number></text:span><text:span text:style-name="T199"><text:s/>av<text:s/></text:span><text:span text:style-name="T200"><text:page-count>6</text:page-count></text:span><text:span text:style-name="T20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6-07T07:28:00Z</meta:creation-date>
    <dc:date>2012-06-07T07:28:00Z</dc:date>
    <meta:print-date>2012-06-06T08:25:00Z</meta:print-date>
    <meta:template xlink:href="esaw12vmal" xlink:type="simple"/>
    <meta:editing-cycles>2</meta:editing-cycles>
    <meta:editing-duration>PT60S</meta:editing-duration>
    <meta:document-statistic meta:page-count="6" meta:paragraph-count="6" meta:word-count="502" meta:character-count="3162" meta:row-count="22" meta:non-whitespace-character-count="2666"/>
  </office:meta>
</office:document-meta>
</file>