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2" style:family="table-column">
      <style:table-column-properties style:column-width="0.8361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2.7569in" style:use-optimal-column-width="false"/>
    </style:style>
    <style:style style:name="TableColumn35" style:family="table-column">
      <style:table-column-properties style:column-width="0.5743in" style:use-optimal-column-width="false"/>
    </style:style>
    <style:style style:name="Table31" style:family="table">
      <style:table-properties style:width="6.4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Enkeltlinje" style:family="paragraph">
      <style:paragraph-properties>
        <style:tab-stops/>
      </style:paragraph-properties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9" style:family="table-column">
      <style:table-column-properties style:column-width="4.1833in" style:use-optimal-column-width="false"/>
    </style:style>
    <style:style style:name="TableColumn70" style:family="table-column">
      <style:table-column-properties style:column-width="2.2486in" style:use-optimal-column-width="false"/>
    </style:style>
    <style:style style:name="Table68" style:family="table">
      <style:table-properties style:width="6.431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TableColumn95" style:family="table-column">
      <style:table-column-properties style:column-width="0.738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1.6118in" style:use-optimal-column-width="false"/>
    </style:style>
    <style:style style:name="TableColumn98" style:family="table-column">
      <style:table-column-properties style:column-width="1.5409in" style:use-optimal-column-width="false"/>
    </style:style>
    <style:style style:name="TableColumn99" style:family="table-column">
      <style:table-column-properties style:column-width="0.3909in" style:use-optimal-column-width="false"/>
    </style:style>
    <style:style style:name="TableColumn100" style:family="table-column">
      <style:table-column-properties style:column-width="1.5902in" style:use-optimal-column-width="false"/>
    </style:style>
    <style:style style:name="TableColumn101" style:family="table-column">
      <style:table-column-properties style:column-width="0.068in" style:use-optimal-column-width="false"/>
    </style:style>
    <style:style style:name="Table94" style:family="table">
      <style:table-properties style:width="6.431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0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Normal" style:family="paragraph">
      <style:text-properties fo:font-weight="bold" style:font-weight-asian="bold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19" style:parent-style-name="Standardskriftforavsnitt" style:family="text">
      <style:text-properties fo:font-weight="bold" style:font-weight-asian="bold"/>
    </style:style>
    <style:style style:name="T120" style:parent-style-name="Standardskriftforavsnitt" style:family="text">
      <style:text-properties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2" style:parent-style-name="Standardskriftforavsnitt" style:family="text">
      <style:text-properties fo:font-weight="bold" style:font-weight-asian="bold"/>
    </style:style>
    <style:style style:name="T123" style:parent-style-name="Standardskriftforavsnitt" style:family="text">
      <style:text-properties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5" style:parent-style-name="Standardskriftforavsnitt" style:family="text">
      <style:text-properties fo:font-weight="bold" style:font-weight-asian="bold"/>
    </style:style>
    <style:style style:name="T126" style:parent-style-name="Standardskriftforavsnitt" style:family="text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 fo:font-weight="bold" style:font-weight-asian="bold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 fo:font-style="italic" style:font-style-asian="italic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P151" style:parent-style-name="Normal" style:family="paragraph">
      <style:paragraph-properties fo:break-before="page"/>
    </style:style>
    <style:style style:name="T152" style:parent-style-name="Standardskriftforavsnit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Kommunestyr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1.09.2012</text:p>
          </table:table-cell>
          <table:table-cell table:style-name="TableCell27">
            <text:p text:style-name="Normal"><text:span text:style-name="T28">Tid:</text:span><text:s/>09:00 - 15:00</text:p>
          </table:table-cell>
        </table:table-row>
      </table:table>
      <text:p text:style-name="Normal"/>
      <text:p text:style-name="Normal">Eventuelt forfall meldes til tlf.<text:s/>78 78 20 00</text:p>
      <text:p text:style-name="Normal"/>
      <text:p text:style-name="P29">OGSÅ VARAMEDLEMMENE<text:s/>INNKALLES</text:p>
      <text:p text:style-name="Normal"/>
      <text:p text:style-name="Normal"/>
      <text:p text:style-name="P30">SAKSLISTE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ksnr.</text:p>
          </table:table-cell>
          <table:table-cell table:style-name="TableCell39">
            <text:p text:style-name="P40">Arkivsaksnr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Tittel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9/12</text:p>
          </table:table-cell>
          <table:table-cell table:style-name="TableCell55">
            <text:p text:style-name="P56">12/45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REVISJON AV MÅLKARTET<text:s/></text:p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31. august 2012</text:p>
      <text:p text:style-name="Normal"/>
      <text:p text:style-name="Normal"/>
      <text:p text:style-name="Normal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Karsten Schanche</text:p>
            <text:p text:style-name="Normal">ordfører</text:p>
          </table:table-cell>
          <table:table-cell table:style-name="TableCell73">
            <text:p text:style-name="Normal"/>
          </table:table-cell>
        </table:table-row>
      </table:table>
      <text:soft-page-break/>
      <text:p text:style-name="P74">REVISJON AV MÅLKARTET</text:p>
      <text:p text:style-name="P93"/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Normal">Saksbehandler:<text:s/></text:p>
          </table:table-cell>
          <table:covered-table-cell/>
          <table:table-cell table:style-name="TableCell104" table:number-columns-spanned="2">
            <text:p text:style-name="Normal">Geir Goa</text:p>
          </table:table-cell>
          <table:covered-table-cell/>
          <table:table-cell table:style-name="TableCell105" table:number-columns-spanned="2">
            <text:p text:style-name="Normal">Arkiv: 145 <text:s/></text:p>
          </table:table-cell>
          <table:covered-table-cell/>
          <table:table-cell>
            <text:p text:style-name="Normal"/>
          </table:table-cell>
        </table:table-row>
        <table:table-row table:style-name="TableRow106">
          <table:table-cell table:style-name="TableCell107" table:number-columns-spanned="2">
            <text:p text:style-name="Normal">Arkivsaksnr.:</text:p>
          </table:table-cell>
          <table:covered-table-cell/>
          <table:table-cell table:style-name="TableCell108">
            <text:p text:style-name="Normal">12/454</text:p>
          </table:table-cell>
          <table:table-cell table:style-name="TableCell109">
            <text:p text:style-name="Normal"/>
          </table:table-cell>
          <table:table-cell table:style-name="TableCell11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1">
          <table:table-cell table:style-name="TableCell112">
            <text:p text:style-name="P113">Saksnr.:</text:p>
          </table:table-cell>
          <table:table-cell table:style-name="TableCell114" table:number-columns-spanned="4">
            <text:p text:style-name="P115">Utvalg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Møtedato</text:p>
          </table:table-cell>
          <table:covered-table-cell/>
        </table:table-row>
      </table:table>
      <text:p text:style-name="P118">27/12<text:span text:style-name="T119"><text:tab/></text:span>Kommunestyret<text:span text:style-name="T120"><text:tab/></text:span>24.05.2012</text:p>
      <text:p text:style-name="P121">78/12<text:span text:style-name="T122"><text:tab/></text:span>Formannskapet<text:span text:style-name="T123"><text:tab/></text:span>28.08.2012</text:p>
      <text:p text:style-name="P124">39/12<text:span text:style-name="T125"><text:tab/></text:span>Kommunestyret<text:span text:style-name="T126"><text:tab/></text:span>11.09.2012</text:p>
      <text:p text:style-name="P127"/>
      <text:p text:style-name="P128">Innstilling:</text:p>
      <text:p text:style-name="P129">Saken legges fram uten innstilling</text:p>
      <text:p text:style-name="Normal"/>
      <text:p text:style-name="Normal"/>
      <text:p text:style-name="P130">Saksutredning:</text:p>
      <text:p text:style-name="P131"/>
      <text:p text:style-name="P132">Bakgrunn:</text:p>
      <text:p text:style-name="P133">Formannskapet fattet følgende vedtak i møte den 28.08.2012:</text:p>
      <text:p text:style-name="P134"/>
      <text:p text:style-name="P135">Kommunestyret holder heldagsmøte med rullering av målkartet som eneste sak. Til møtet innhentes det ekstern bistand. Varamedlemmer innkalles.</text:p>
      <text:p text:style-name="P136"/>
      <text:p text:style-name="P137">I møtet tas det sikte på å foreta en rullering av målkartet som skal vedtas endelig i kommunestyret den 20.09.2012. Rolf Petter Bjørke vil bistå i arbeidet.</text:p>
      <text:p text:style-name="P138"/>
      <text:p text:style-name="P139"/>
      <text:p text:style-name="P140"/>
      <text:p text:style-name="P141">Vedlegg:</text:p>
      <text:p text:style-name="P142">Gjeldende målkart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Bjørn Ove Persgård</text:p>
      <text:p text:style-name="P150">rådmann</text:p>
      <text:soft-page-break/>
      <text:p text:style-name="P151"><text:span text:style-name="T152"><draw:frame draw:style-name="a0" draw:name="Bilde 1" text:anchor-type="as-char" svg:x="0in" svg:y="0in" svg:width="6.39583in" svg:height="9.65625in" style:rel-width="scale" style:rel-height="scale"><draw:image xlink:href="media/image1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2pt" style:font-size-asian="12pt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5" style:parent-style-name="Standardskriftforavsnitt" style:family="text">
      <style:text-properties fo:font-weight="bold" style:font-weight-asian="bol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T78" style:parent-style-name="Standardskriftforavsnitt" style:family="text">
      <style:text-properties fo:font-weight="bold" style:font-weight-asian="bold"/>
    </style:style>
    <style:style style:name="P79" style:parent-style-name="Bunntekst" style:family="paragraph">
      <style:paragraph-properties fo:text-align="end"/>
    </style:style>
    <style:style style:name="T80" style:parent-style-name="Standardskriftforavsnitt" style:family="text">
      <style:text-properties fo:font-weight="bold" style:font-weight-asian="bold"/>
    </style:style>
    <style:style style:name="T81" style:parent-style-name="Standardskriftforavsnitt" style:family="text">
      <style:text-properties fo:font-weight="bold" style:font-weight-asian="bold"/>
    </style:style>
    <style:style style:name="T82" style:parent-style-name="Standardskriftforavsnitt" style:family="text">
      <style:text-properties fo:font-weight="bold" style:font-weight-asian="bold"/>
    </style:style>
    <style:style style:name="T83" style:parent-style-name="Standardskriftforavsnitt" style:family="text">
      <style:text-properties fo:font-weight="bold" style:font-weight-asian="bold"/>
    </style:style>
    <style:style style:name="T84" style:parent-style-name="Standardskriftforavsnitt" style:family="text">
      <style:text-properties fo:font-weight="bold" style:font-weight-asian="bold"/>
    </style:style>
    <style:style style:name="T85" style:parent-style-name="Standardskriftforavsnitt" style:family="text">
      <style:text-properties fo:font-weight="bold" style:font-weight-asian="bold"/>
    </style:style>
    <style:style style:name="P86" style:parent-style-name="Topptekst" style:family="paragraph">
      <style:text-properties fo:font-weight="bold" style:font-weight-asian="bold"/>
    </style:style>
    <style:style style:name="P87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88" style:parent-style-name="Standardskriftforavsnitt" style:family="text">
      <style:text-properties fo:font-size="10pt" style:font-size-asian="10pt"/>
    </style:style>
    <style:style style:name="T89" style:parent-style-name="Standardskriftforavsnitt" style:family="text">
      <style:text-properties fo:font-size="10pt" style:font-size-asian="10pt"/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5">Sak<text:s/></text:span><text:span text:style-name="T76">39</text:span><text:span text:style-name="T77">/</text:span><text:span text:style-name="T78">12</text:span></text:p>
        <text:p text:style-name="Topptekst"/>
      </style:header>
      <style:footer>
        <text:p text:style-name="P79">Side<text:s/><text:span text:style-name="T80"><text:page-number text:fixed="false">3</text:page-number></text:span><text:s/>av<text:s/><text:span text:style-name="T81"><text:page-count>3</text:page-count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82">Sak <text:s/></text:span><text:span text:style-name="T83">39</text:span><text:span text:style-name="T84">/</text:span><text:span text:style-name="T85">12</text:span></text:p>
        <text:p text:style-name="P86"/>
      </style:header>
      <style:footer>
        <text:p text:style-name="P87"><text:span text:style-name="T88">Side<text:s/></text:span><text:span text:style-name="T89"><text:page-number text:fixed="false">2</text:page-number></text:span><text:span text:style-name="T90"><text:s/>av<text:s/></text:span><text:span text:style-name="T91"><text:page-count>2</text:page-count></text:span><text:span text:style-name="T9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2-08-31T09:04:00Z</meta:creation-date>
    <dc:date>2012-08-31T09:04:00Z</dc:date>
    <meta:print-date>2012-08-31T09:02:00Z</meta:print-date>
    <meta:template xlink:href="esaw12vmal" xlink:type="simple"/>
    <meta:editing-cycles>2</meta:editing-cycles>
    <meta:editing-duration>PT60S</meta:editing-duration>
    <meta:document-statistic meta:page-count="3" meta:paragraph-count="50" meta:word-count="137" meta:character-count="1002" meta:row-count="101" meta:non-whitespace-character-count="915"/>
  </office:meta>
</office:document-meta>
</file>