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8" style:family="table-column">
      <style:table-column-properties style:column-width="4.1833in" style:use-optimal-column-width="false"/>
    </style:style>
    <style:style style:name="TableColumn69" style:family="table-column">
      <style:table-column-properties style:column-width="2.2486in" style:use-optimal-column-width="false"/>
    </style:style>
    <style:style style:name="Table67" style:family="table">
      <style:table-properties style:width="6.4319in" fo:margin-left="0in" table:align="left"/>
    </style:style>
    <style:style style:name="TableRow70" style:family="table-row">
      <style:table-row-properties style:use-optimal-row-height="false"/>
    </style:style>
    <style:style style:name="TableCell71" style:family="table-cell">
      <style:table-cell-properties fo:border="none" fo:padding-top="0in" fo:padding-left="0.0486in" fo:padding-bottom="0in" fo:padding-right="0.0486in"/>
    </style:style>
    <style:style style:name="TableCell72" style:family="table-cell">
      <style:table-cell-properties fo:border="none" fo:padding-top="0in" fo:padding-left="0.0486in" fo:padding-bottom="0in" fo:padding-right="0.0486in"/>
    </style:style>
    <style:style style:name="P73" style:parent-style-name="Normal" style:master-page-name="MPF1" style:family="paragraph">
      <style:paragraph-properties fo:break-before="page"/>
      <style:text-properties fo:font-weight="bold" style:font-weight-asian="bold"/>
    </style:style>
    <style:style style:name="P86" style:parent-style-name="Normal" style:family="paragraph">
      <style:text-properties fo:font-weight="bold" style:font-weight-asian="bold"/>
    </style:style>
    <style:style style:name="TableColumn88" style:family="table-column">
      <style:table-column-properties style:column-width="0.7381in" style:use-optimal-column-width="false"/>
    </style:style>
    <style:style style:name="TableColumn89" style:family="table-column">
      <style:table-column-properties style:column-width="0.4916in" style:use-optimal-column-width="false"/>
    </style:style>
    <style:style style:name="TableColumn90" style:family="table-column">
      <style:table-column-properties style:column-width="1.6118in" style:use-optimal-column-width="false"/>
    </style:style>
    <style:style style:name="TableColumn91" style:family="table-column">
      <style:table-column-properties style:column-width="1.5409in" style:use-optimal-column-width="false"/>
    </style:style>
    <style:style style:name="TableColumn92" style:family="table-column">
      <style:table-column-properties style:column-width="0.3909in" style:use-optimal-column-width="false"/>
    </style:style>
    <style:style style:name="TableColumn93" style:family="table-column">
      <style:table-column-properties style:column-width="1.5902in" style:use-optimal-column-width="false"/>
    </style:style>
    <style:style style:name="TableColumn94" style:family="table-column">
      <style:table-column-properties style:column-width="0.068in" style:use-optimal-column-width="false"/>
    </style:style>
    <style:style style:name="Table87" style:family="table">
      <style:table-properties style:width="6.4319in" fo:margin-left="0in" table:align="left"/>
    </style:style>
    <style:style style:name="TableRow95" style:family="table-row">
      <style:table-row-properties style:use-optimal-row-height="false"/>
    </style:style>
    <style:style style:name="TableCell96" style:family="table-cell">
      <style:table-cell-properties fo:border-top="0.0104in solid #000000" fo:border-left="none" fo:border-bottom="none" fo:border-right="none" fo:padding-top="0in" fo:padding-left="0.0486in" fo:padding-bottom="0in" fo:padding-right="0.0486in"/>
    </style:style>
    <style:style style:name="TableCell97" style:family="table-cell">
      <style:table-cell-properties fo:border-top="0.0104in solid #000000" fo:border-left="none" fo:border-bottom="none" fo:border-right="none" fo:padding-top="0in" fo:padding-left="0.0486in" fo:padding-bottom="0in" fo:padding-right="0.0486in"/>
    </style:style>
    <style:style style:name="TableCell98" style:family="table-cell">
      <style:table-cell-properties fo:border-top="0.0104in solid #000000" fo:border-left="none" fo:border-bottom="none" fo:border-right="none" fo:padding-top="0in" fo:padding-left="0.0486in" fo:padding-bottom="0in" fo:padding-right="0.0486in"/>
    </style:style>
    <style:style style:name="TableRow99" style:family="table-row">
      <style:table-row-properties style:use-optimal-row-height="false"/>
    </style:style>
    <style:style style:name="TableCell100" style:family="table-cell">
      <style:table-cell-properties fo:border-top="none" fo:border-left="none" fo:border-bottom="0.0104in solid #000000" fo:border-right="none" fo:padding-top="0in" fo:padding-left="0.0486in" fo:padding-bottom="0in" fo:padding-right="0.0486in"/>
    </style:style>
    <style:style style:name="TableCell101" style:family="table-cell">
      <style:table-cell-properties fo:border-top="none" fo:border-left="none" fo:border-bottom="0.0104in solid #000000" fo:border-right="none" fo:padding-top="0in" fo:padding-left="0.0486in" fo:padding-bottom="0in" fo:padding-right="0.0486in"/>
    </style:style>
    <style:style style:name="TableCell102" style:family="table-cell">
      <style:table-cell-properties fo:border-top="none" fo:border-left="none" fo:border-bottom="0.0104in solid #000000" fo:border-right="none" fo:padding-top="0in" fo:padding-left="0.0486in" fo:padding-bottom="0in" fo:padding-right="0.0486in"/>
    </style:style>
    <style:style style:name="TableCell103" style:family="table-cell">
      <style:table-cell-properties fo:border-top="none" fo:border-left="none" fo:border-bottom="0.0104in solid #000000" fo:border-right="none" fo:padding-top="0in" fo:padding-left="0.0486in" fo:padding-bottom="0in" fo:padding-right="0.0486in"/>
    </style:style>
    <style:style style:name="TableRow104" style:family="table-row">
      <style:table-row-properties style:use-optimal-row-height="false"/>
    </style:style>
    <style:style style:name="TableCell105" style:family="table-cell">
      <style:table-cell-properties fo:border="none" fo:padding-top="0in" fo:padding-left="0.0486in" fo:padding-bottom="0in" fo:padding-right="0.0486in"/>
    </style:style>
    <style:style style:name="P106" style:parent-style-name="Normal" style:family="paragraph">
      <style:text-properties fo:font-weight="bold" style:font-weight-asian="bold"/>
    </style:style>
    <style:style style:name="TableCell107" style:family="table-cell">
      <style:table-cell-properties fo:border="none" fo:padding-top="0in" fo:padding-left="0.0486in" fo:padding-bottom="0in" fo:padding-right="0.0486in"/>
    </style:style>
    <style:style style:name="P108" style:parent-style-name="Normal" style:family="paragraph">
      <style:text-properties fo:font-weight="bold" style:font-weight-asian="bold"/>
    </style:style>
    <style:style style:name="TableCell109" style:family="table-cell">
      <style:table-cell-properties fo:border="none" fo:padding-top="0in" fo:padding-left="0.0486in" fo:padding-bottom="0in" fo:padding-right="0.0486in"/>
    </style:style>
    <style:style style:name="P110" style:parent-style-name="Normal" style:family="paragraph">
      <style:text-properties fo:font-weight="bold" style:font-weight-asian="bold"/>
    </style:style>
    <style:style style:name="P111" style:parent-style-name="Normal" style:family="paragraph">
      <style:paragraph-properties>
        <style:tab-stops>
          <style:tab-stop style:type="left" style:position="0.7381in"/>
          <style:tab-stop style:type="left" style:position="4.7645in"/>
        </style:tab-stops>
      </style:paragraph-properties>
    </style:style>
    <style:style style:name="T112" style:parent-style-name="Standardskriftforavsnitt" style:family="text">
      <style:text-properties fo:font-weight="bold" style:font-weight-asian="bold"/>
    </style:style>
    <style:style style:name="T113" style:parent-style-name="Standardskriftforavsnitt" style:family="text">
      <style:text-properties fo:font-weight="bold" style:font-weight-asian="bold"/>
    </style:style>
    <style:style style:name="P114" style:parent-style-name="Normal" style:family="paragraph">
      <style:paragraph-properties>
        <style:tab-stops>
          <style:tab-stop style:type="left" style:position="0.7381in"/>
          <style:tab-stop style:type="left" style:position="4.7645in"/>
        </style:tab-stops>
      </style:paragraph-properties>
    </style:style>
    <style:style style:name="T115" style:parent-style-name="Standardskriftforavsnitt" style:family="text">
      <style:text-properties fo:font-weight="bold" style:font-weight-asian="bold"/>
    </style:style>
    <style:style style:name="T116" style:parent-style-name="Standardskriftforavsnitt" style:family="text">
      <style:text-properties fo:font-weight="bold" style:font-weight-asian="bold"/>
    </style:style>
    <style:style style:name="P117" style:parent-style-name="Normal" style:family="paragraph">
      <style:paragraph-properties>
        <style:tab-stops>
          <style:tab-stop style:type="left" style:position="0.7381in"/>
          <style:tab-stop style:type="left" style:position="4.7645in"/>
        </style:tab-stops>
      </style:paragraph-properties>
    </style:style>
    <style:style style:name="T118" style:parent-style-name="Standardskriftforavsnitt" style:family="text">
      <style:text-properties fo:font-weight="bold" style:font-weight-asian="bold"/>
    </style:style>
    <style:style style:name="T119" style:parent-style-name="Standardskriftforavsnitt" style:family="text">
      <style:text-properties fo:font-weight="bold" style:font-weight-asian="bold"/>
    </style:style>
    <style:style style:name="P120" style:parent-style-name="Normal" style:family="paragraph">
      <style:paragraph-properties>
        <style:tab-stops>
          <style:tab-stop style:type="left" style:position="0.7381in"/>
          <style:tab-stop style:type="left" style:position="4.7645in"/>
        </style:tab-stops>
      </style:paragraph-properties>
    </style:style>
    <style:style style:name="T121" style:parent-style-name="Standardskriftforavsnitt" style:family="text">
      <style:text-properties fo:font-weight="bold" style:font-weight-asian="bold"/>
    </style:style>
    <style:style style:name="T122" style:parent-style-name="Standardskriftforavsnitt" style:family="text">
      <style:text-properties fo:font-weight="bold" style:font-weight-asian="bold"/>
    </style:style>
    <style:style style:name="P123" style:parent-style-name="Normal" style:family="paragraph">
      <style:text-properties fo:font-weight="bold" style:font-weight-asian="bold"/>
    </style:style>
    <style:style style:name="P124" style:parent-style-name="Normal" style:family="paragraph">
      <style:text-properties fo:font-weight="bold" style:font-weight-asian="bold"/>
    </style:style>
    <style:style style:name="P125" style:parent-style-name="Normal" style:list-style-name="LFO2" style:family="paragraph">
      <style:paragraph-properties style:punctuation-wrap="hanging" style:text-autospace="ideograph-alpha" style:vertical-align="auto"/>
      <style:text-properties style:font-name="Arial" style:font-name-complex="Arial"/>
    </style:style>
    <style:style style:name="P126" style:parent-style-name="Normal" style:list-style-name="LFO2" style:family="paragraph">
      <style:paragraph-properties style:punctuation-wrap="hanging" style:text-autospace="ideograph-alpha" style:vertical-align="auto"/>
      <style:text-properties style:font-name="Arial" style:font-name-complex="Arial"/>
    </style:style>
    <style:style style:name="P127" style:parent-style-name="Normal" style:list-style-name="LFO2" style:family="paragraph">
      <style:paragraph-properties style:punctuation-wrap="hanging" style:text-autospace="ideograph-alpha" style:vertical-align="auto"/>
      <style:text-properties style:font-name="Arial" style:font-name-complex="Arial"/>
    </style:style>
    <style:style style:name="P128" style:parent-style-name="Normal" style:family="paragraph">
      <style:text-properties style:font-name="Arial" style:font-name-complex="Arial" fo:font-weight="bold" style:font-weight-asian="bold"/>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fo:font-weight="bold" style:font-weight-asian="bold"/>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fo:font-weight="bold" style:font-weight-asian="bold"/>
    </style:style>
    <style:style style:name="P137" style:parent-style-name="Normal" style:family="paragraph">
      <style:text-properties style:font-name="Arial" style:font-name-complex="Arial" fo:font-weight="bold" style:font-weight-asian="bold"/>
    </style:style>
    <style:style style:name="P138" style:parent-style-name="Normal" style:family="paragraph">
      <style:text-properties style:font-name="Arial" style:font-name-complex="Arial" fo:font-weight="bold" style:font-weight-asian="bold"/>
    </style:style>
    <style:style style:name="P139" style:parent-style-name="Normal" style:family="paragraph">
      <style:text-properties style:font-name="Arial" style:font-name-complex="Arial" fo:font-weight="bold" style:font-weight-asian="bold"/>
    </style:style>
    <style:style style:name="P140" style:parent-style-name="Normal" style:family="paragraph">
      <style:text-properties style:font-name="Arial" style:font-name-complex="Arial" fo:font-weight="bold" style:font-weight-asian="bold"/>
    </style:style>
    <style:style style:name="P141" style:parent-style-name="Normal" style:family="paragraph">
      <style:text-properties style:font-name="Arial" style:font-name-complex="Arial" fo:font-weight="bold" style:font-weight-asian="bold"/>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TableColumn149" style:family="table-column">
      <style:table-column-properties style:column-width="1.5625in"/>
    </style:style>
    <style:style style:name="TableColumn150" style:family="table-column">
      <style:table-column-properties style:column-width="1.6006in"/>
    </style:style>
    <style:style style:name="TableColumn151" style:family="table-column">
      <style:table-column-properties style:column-width="1.6062in"/>
    </style:style>
    <style:style style:name="TableColumn152" style:family="table-column">
      <style:table-column-properties style:column-width="1.6409in"/>
    </style:style>
    <style:style style:name="Table148" style:family="table">
      <style:table-properties style:width="6.4104in" fo:margin-left="0.075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Arial" style:font-name-complex="Arial"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Arial" style:font-name-complex="Arial"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Arial" style:font-name-complex="Arial"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name="Arial" style:font-name-complex="Arial" fo:font-weight="bold" style:font-weight-asian="bold"/>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rial" style:font-name-complex="Arial"/>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rial" style:font-name-complex="Arial"/>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Arial" style:font-name-complex="Arial"/>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name="Arial" style:font-name-complex="Arial"/>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name="Arial" style:font-name-complex="Arial"/>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name="Arial" style:font-name-complex="Arial"/>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Arial" style:font-name-complex="Arial"/>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fo:font-weight="bold" style:font-weight-asian="bold"/>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fo:font-weight="bold" style:font-weight-asian="bold"/>
    </style:style>
    <style:style style:name="P195" style:parent-style-name="Normal" style:family="paragraph">
      <style:text-properties style:font-name="Arial" style:font-name-complex="Arial" fo:font-weight="bold" style:font-weight-asian="bold"/>
    </style:style>
    <style:style style:name="TableColumn197" style:family="table-column">
      <style:table-column-properties style:column-width="3.402in"/>
    </style:style>
    <style:style style:name="TableColumn198" style:family="table-column">
      <style:table-column-properties style:column-width="3.0083in"/>
    </style:style>
    <style:style style:name="Table196" style:family="table">
      <style:table-properties style:width="6.4104in" fo:margin-left="0.075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Arial" style:font-name-complex="Arial"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Arial" style:font-name-complex="Arial" fo:font-weight="bold" style:font-weight-asian="bold"/>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rial" style:font-name-complex="Arial"/>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rial" style:font-name-complex="Arial"/>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Arial" style:font-name-complex="Arial"/>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Arial" style:font-name-complex="Arial"/>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Arial" style:font-name-complex="Arial"/>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Arial" style:font-name-complex="Arial"/>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rial" style:font-name-complex="Arial"/>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fo:font-weight="bold" style:font-weight-asian="bold"/>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fo:font-weight="bold" style:font-weight-asian="bold"/>
    </style:style>
    <style:style style:name="P233" style:parent-style-name="Normal" style:list-style-name="LFO3" style:family="paragraph">
      <style:paragraph-properties style:punctuation-wrap="hanging" style:text-autospace="ideograph-alpha" style:vertical-align="auto"/>
      <style:text-properties style:font-name="Arial" style:font-name-complex="Arial"/>
    </style:style>
    <style:style style:name="P234" style:parent-style-name="Normal" style:list-style-name="LFO3" style:family="paragraph">
      <style:paragraph-properties style:punctuation-wrap="hanging" style:text-autospace="ideograph-alpha" style:vertical-align="auto"/>
      <style:text-properties style:font-name="Arial" style:font-name-complex="Arial"/>
    </style:style>
    <style:style style:name="P235" style:parent-style-name="Normal" style:list-style-name="LFO3" style:family="paragraph">
      <style:paragraph-properties style:punctuation-wrap="hanging" style:text-autospace="ideograph-alpha" style:vertical-align="auto"/>
      <style:text-properties style:font-name="Arial" style:font-name-complex="Arial"/>
    </style:style>
    <style:style style:name="P236" style:parent-style-name="Normal" style:family="paragraph">
      <style:paragraph-properties style:punctuation-wrap="hanging" style:text-autospace="ideograph-alpha" style:vertical-align="auto"/>
      <style:text-properties style:font-name="Arial" style:font-name-complex="Arial"/>
    </style:style>
    <style:style style:name="P237" style:parent-style-name="Normal" style:family="paragraph">
      <style:paragraph-properties style:punctuation-wrap="hanging" style:text-autospace="ideograph-alpha" style:vertical-align="auto"/>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paragraph-properties fo:text-align="center"/>
      <style:text-properties style:font-name="Arial" style:font-name-complex="Arial"/>
    </style:style>
    <style:style style:name="P240" style:parent-style-name="Normal" style:family="paragraph">
      <style:paragraph-properties fo:text-align="center"/>
    </style:style>
    <style:style style:name="T241" style:parent-style-name="Standardskriftforavsnitt" style:family="text">
      <style:text-properties style:font-name="Arial" style:font-name-complex="Arial"/>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Kommunestyr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07.02.2013</text:p>
          </table:table-cell>
          <table:table-cell table:style-name="TableCell27">
            <text:p text:style-name="Normal"><text:span text:style-name="T28">Tid:</text:span><text:s/>18:00</text:p>
          </table:table-cell>
        </table:table-row>
      </table:table>
      <text:p text:style-name="Normal"/>
      <text:p text:style-name="Normal">Eventuelt forfall meldes til tlf.<text:s/>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1/13</text:p>
          </table:table-cell>
          <table:table-cell table:style-name="TableCell54">
            <text:p text:style-name="P55">12/135</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PLANFORSLAG - OMRÅDEREGULERING BERLEVÅG SENTRUM OG HAVN<text:s/></text:p>
          </table:table-cell>
          <table:covered-table-cell/>
          <table:table-cell table:style-name="TableCell65">
            <text:p text:style-name="P66"/>
          </table:table-cell>
        </table:table-row>
      </table:table>
      <text:p text:style-name="Normal"/>
      <text:p text:style-name="Normal"/>
      <text:p text:style-name="Normal"/>
      <text:p text:style-name="Normal"/>
      <text:p text:style-name="Normal">Berlevåg, den 30. januar 2013</text:p>
      <text:p text:style-name="Normal"/>
      <text:p text:style-name="Normal"/>
      <text:p text:style-name="Normal"/>
      <table:table table:style-name="Table67">
        <table:table-columns>
          <table:table-column table:style-name="TableColumn68"/>
          <table:table-column table:style-name="TableColumn69"/>
        </table:table-columns>
        <table:table-row table:style-name="TableRow70">
          <table:table-cell table:style-name="TableCell71">
            <text:p text:style-name="Normal">Karsten Schanche</text:p>
            <text:p text:style-name="Normal">ordfører</text:p>
          </table:table-cell>
          <table:table-cell table:style-name="TableCell72">
            <text:p text:style-name="Normal"/>
          </table:table-cell>
        </table:table-row>
      </table:table>
      <text:soft-page-break/>
      <text:p text:style-name="P73">PLANFORSLAG - OMRÅDEREGULERING BERLEVÅG SENTRUM OG HAVN</text:p>
      <text:p text:style-name="P86"/>
      <text:p text:style-name="Normal"/>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2">
            <text:p text:style-name="Normal">Saksbehandler:<text:s/></text:p>
          </table:table-cell>
          <table:covered-table-cell/>
          <table:table-cell table:style-name="TableCell97" table:number-columns-spanned="2">
            <text:p text:style-name="Normal">Robert Moan</text:p>
          </table:table-cell>
          <table:covered-table-cell/>
          <table:table-cell table:style-name="TableCell98" table:number-columns-spanned="2">
            <text:p text:style-name="Normal">Arkiv: L12 <text:s/></text:p>
          </table:table-cell>
          <table:covered-table-cell/>
          <table:table-cell>
            <text:p text:style-name="Normal"/>
          </table:table-cell>
        </table:table-row>
        <table:table-row table:style-name="TableRow99">
          <table:table-cell table:style-name="TableCell100" table:number-columns-spanned="2">
            <text:p text:style-name="Normal">Arkivsaksnr.:</text:p>
          </table:table-cell>
          <table:covered-table-cell/>
          <table:table-cell table:style-name="TableCell101">
            <text:p text:style-name="Normal">12/135</text:p>
          </table:table-cell>
          <table:table-cell table:style-name="TableCell102">
            <text:p text:style-name="Normal"/>
          </table:table-cell>
          <table:table-cell table:style-name="TableCell103" table:number-columns-spanned="2">
            <text:p text:style-name="Normal"/>
          </table:table-cell>
          <table:covered-table-cell/>
          <table:table-cell>
            <text:p text:style-name="Normal"/>
          </table:table-cell>
        </table:table-row>
        <table:table-row table:style-name="TableRow104">
          <table:table-cell table:style-name="TableCell105">
            <text:p text:style-name="P106">Saksnr.:</text:p>
          </table:table-cell>
          <table:table-cell table:style-name="TableCell107" table:number-columns-spanned="4">
            <text:p text:style-name="P108">Utvalg</text:p>
          </table:table-cell>
          <table:covered-table-cell/>
          <table:covered-table-cell/>
          <table:covered-table-cell/>
          <table:table-cell table:style-name="TableCell109" table:number-columns-spanned="2">
            <text:p text:style-name="P110">Møtedato</text:p>
          </table:table-cell>
          <table:covered-table-cell/>
        </table:table-row>
      </table:table>
      <text:p text:style-name="P111">36/12<text:span text:style-name="T112"><text:tab/></text:span>Formannskapet<text:span text:style-name="T113"><text:tab/></text:span>29.05.2012</text:p>
      <text:p text:style-name="P114">89/12<text:span text:style-name="T115"><text:tab/></text:span>Formannskapet<text:span text:style-name="T116"><text:tab/></text:span>25.09.2012</text:p>
      <text:p text:style-name="P117">131/12<text:span text:style-name="T118"><text:tab/></text:span>Formannskapet<text:span text:style-name="T119"><text:tab/></text:span>12.12.2012</text:p>
      <text:p text:style-name="P120">1/13<text:span text:style-name="T121"><text:tab/></text:span>Kommunestyret<text:span text:style-name="T122"><text:tab/></text:span>07.02.2013</text:p>
      <text:p text:style-name="P123"/>
      <text:p text:style-name="P124">Innstilling:</text:p>
      <text:list text:style-name="LFO2" text:continue-numbering="true">
        <text:list-item>
          <text:p text:style-name="P125">Kommunestyret godkjenner planforslag - områderegulering for Berlevåg sentrum, havn og Revnes.<text:s/></text:p>
        </text:list-item>
        <text:list-item>
          <text:p text:style-name="P126">Planforslag Områderegulering Berlevåg sentrum, havn og Revnes legges ut til offentlig ettersyn jfr plan og bygningslovens § 5-2,</text:p>
        </text:list-item>
        <text:list-item>
          <text:p text:style-name="P127">Høringsfrist for planforslaget fastsettes til 31.03.13</text:p>
        </text:list-item>
      </text:list>
      <text:p text:style-name="Normal"/>
      <text:p text:style-name="Normal"/>
      <text:p text:style-name="Normal"/>
      <text:p text:style-name="P128">Bakgrunn:</text:p>
      <text:p text:style-name="P129">Arbeidet med utforming av områdereguleringsplan for Berlevåg sentrum, havn og Revnes har nå pågått siden høsten 2011. Planprosessen har vært omfattende fordi planområdet er mangfoldig og av en betydelig størrelse og således krever at mange hensyn skal ivaretas gjennom planarbeidet. I lys av dette har det vært invitert til både folkemøter, workshop og informasjon gjennom skriftlige orienteringer og planprogram for å gi offentlige instanser og andre berørte og publikum gode muligheter til å gi innspill til planarbeidet.</text:p>
      <text:p text:style-name="P130"/>
      <text:p text:style-name="P131">Krav om tilleggsutredninger</text:p>
      <text:p text:style-name="P132">Gjennom høringen av planprogrammet ble det av Fylkesmannen stilt krav om gjennomføring av konsekvensvurdering for planområdet, samt utforming av stedsanalyse for planområdet i sin helhet. Tilleggskrav fra myndighetene som nevnt ovenfor har bidratt til bedre innsikt i planområdet, men har også resultert i økte kostnader for gjennomføring av planprosessen.<text:s/></text:p>
      <text:p text:style-name="P133"/>
      <text:p text:style-name="P134">Hensikten med tilleggsutredningene er å vurdere om fremtidig arealbruk i planområdet er i samsvar med nasjonale føringer for utvikling av natur, miljø og samfunn (se planbeskrivelsen, vedlegg nr 6). I tillegg har formålet vært å vurdere om områdereguleringen samlet sett legger til rette for en positiv stedsutvikling i Berlevåg tettsted. Fokusområdene for stedsanalysen er Revnes, Vardnes, Sentrum og Trønderneset (se vedlegg nr 5 i planbeskrivelsen for nærmere vurderinger av stedsutvikling).</text:p>
      <text:p text:style-name="P135"/>
      <text:p text:style-name="P136"/>
      <text:p text:style-name="P137"/>
      <text:p text:style-name="P138"/>
      <text:p text:style-name="P139"/>
      <text:p text:style-name="P140"/>
      <text:soft-page-break/>
      <text:p text:style-name="P141">Naturmangfoldsloven §§ 8-12</text:p>
      <text:p text:style-name="P142">Berlevåg kommunes oppfatning er at konsekvensutredningen knyttet til vurdering av naturmangfoldet innenfor planområdet, gir et godt kunnskapsgrunnlag for å vurdere virkninger av planen for natur, miljø og samfunn jfr naturmangfoldloven § 8.</text:p>
      <text:p text:style-name="P143"/>
      <text:p text:style-name="P144">Etter kommunens vurdering er det i denne saken innhentet tilstrekkelig kunnskap om konsekvenser for naturmangfoldet. Føre-var-prinsippet i § 9 i naturmangfoldloven vurderes som ivaretatt.</text:p>
      <text:p text:style-name="P145"/>
      <text:p text:style-name="P146">For en vurdering av planforslagets samlede belastning på økosystemet jfr. Naturmangfoldsloven § 10, vises til tabell nedenfor (hentet fra konsekvensutredning for planområdet).</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Område</text:p>
          </table:table-cell>
          <table:table-cell table:style-name="TableCell156">
            <text:p text:style-name="P157">Verdi</text:p>
          </table:table-cell>
          <table:table-cell table:style-name="TableCell158">
            <text:p text:style-name="P159">Omfang</text:p>
          </table:table-cell>
          <table:table-cell table:style-name="TableCell160">
            <text:p text:style-name="P161">Konsekvens</text:p>
          </table:table-cell>
        </table:table-row>
        <table:table-row table:style-name="TableRow162">
          <table:table-cell table:style-name="TableCell163">
            <text:p text:style-name="P164">Revneset</text:p>
          </table:table-cell>
          <table:table-cell table:style-name="TableCell165">
            <text:p text:style-name="P166">Middels</text:p>
          </table:table-cell>
          <table:table-cell table:style-name="TableCell167">
            <text:p text:style-name="P168">Middels negativt</text:p>
          </table:table-cell>
          <table:table-cell table:style-name="TableCell169">
            <text:p text:style-name="P170">Middels negativ</text:p>
          </table:table-cell>
        </table:table-row>
        <table:table-row table:style-name="TableRow171">
          <table:table-cell table:style-name="TableCell172">
            <text:p text:style-name="P173">Øvrig planområde</text:p>
          </table:table-cell>
          <table:table-cell table:style-name="TableCell174">
            <text:p text:style-name="P175">Middels</text:p>
          </table:table-cell>
          <table:table-cell table:style-name="TableCell176">
            <text:p text:style-name="P177">Lite negativt</text:p>
          </table:table-cell>
          <table:table-cell table:style-name="TableCell178">
            <text:p text:style-name="P179">Liten negativ</text:p>
          </table:table-cell>
        </table:table-row>
      </table:table>
      <text:p text:style-name="P180"/>
      <text:p text:style-name="P181">Konklusjonen for planområdet i sin helhet er med andre ord at tiltaket vil gi middels til liten negativ virkning for biologisk mangfold.<text:s/></text:p>
      <text:p text:style-name="P182"/>
      <text:p text:style-name="P183">Konsekvensutredningen viser til anbefalt plassering av potensielt forurenset industri på østsiden av moloen på Revnes. Slik plassering gjør det lettere å begrense og få kontroll på evt. forurensning før den når sårbare områder. Industri som medfører mye støy (høye lyder) vil så langt det er mulig lokaliseres mest mulig skjermet for Storelvas delta og Revnesbukta. Med disse tiltakene vurderer kommunen at kostnadene ved evt. miljøforringelse jfr § 11 i naturmangfoldsloven så langt det er mulig å være ivaretatt.</text:p>
      <text:p text:style-name="P184"/>
      <text:p text:style-name="P185">Sett i lys av på den ene siden tilgjengelige arealer for utvikling av nærings- og industriaktivitet i Berlevåg, og på den andre siden hensynet til bruk av miljøforsvarlige teknikker og driftsmetoder jfr § 12 i naturmangfoldsloven, vil Berlevåg kommune forholde seg til de anbefalinger som er gitt i konsekvensutredningen for planområdet.<text:s/></text:p>
      <text:p text:style-name="P186"/>
      <text:p text:style-name="P187">En samlet konklusjon av områdereguleringen i lys av naturmangfoldsloven §§ 8-12 er at kunnskapsgrunnlaget anses å være tilstrekkelig. Tiltaket anses ikke å medføre en risiko for alvorlig eller irreversibel skade på naturmangfoldet, samt at det legges til grunn foreslåtte driftsmetoder og lokalisering for å begrense skade på naturmangfoldet.</text:p>
      <text:p text:style-name="P188"/>
      <text:p text:style-name="P189">Innspill fra offentlige instanser, berørte og øvrig publikum</text:p>
      <text:p text:style-name="P190">Det er gjennom planprosessen lagt opp til betydelig medvirkning fra myndigheter, berørte og publlikum. I startfasen ble dette ivaretatt gjennom utforming og offentlig høring av planprogram, og med oppfølgingsmøter (folkemøter) i Berlevåg tettsted (her vises til vedlegg: planbeskrivelse – kap 8). Dette er videre fulgt opp med invitasjon til Workshop for utforming av sentrumsområder og forslag til nytt torg i sentrum. Videre vil det inviteres til nye innspill i forbindelse med høring av vedlagte planforslag.<text:s/></text:p>
      <text:p text:style-name="P191"/>
      <text:p text:style-name="P192">Berlevåg kommune vurderer alle innspill og kommentarer så langt det er mulig å være ivaretatt gjennom prosessen, men i noen sammenhenger vil det være umulig og<text:s/><text:soft-page-break/>imøtekomme alle synspunkter og innspill. Deriblant er kommunens vurdering at det vil være hemmende for sentrumsutviklingen å følge opp fylkeskommunens anbefaling om verning av ”Telebygget” i Berlevåg sentrum. Kommunens vurderinger er for øvrig et resultat av at bygningen for rundt to år siden var utsatt for omfattende vannskader, og således vil kreve en svært omfattende og ulønnsom rehabilitering for igjen å kunne tas i bruk.</text:p>
      <text:p text:style-name="P193"/>
      <text:p text:style-name="P194">Fremdriftsplan for områderegulering sentrum og havn</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Milepæler</text:p>
          </table:table-cell>
          <table:table-cell table:style-name="TableCell202">
            <text:p text:style-name="P203">Tidsrom 2013</text:p>
          </table:table-cell>
        </table:table-row>
        <table:table-row table:style-name="TableRow204">
          <table:table-cell table:style-name="TableCell205">
            <text:p text:style-name="P206">Høring og offentlig ettersyn</text:p>
          </table:table-cell>
          <table:table-cell table:style-name="TableCell207">
            <text:p text:style-name="P208">Februar – Mars 2013</text:p>
          </table:table-cell>
        </table:table-row>
        <table:table-row table:style-name="TableRow209">
          <table:table-cell table:style-name="TableCell210">
            <text:p text:style-name="P211">Eventuelle møter med berørte parter</text:p>
          </table:table-cell>
          <table:table-cell table:style-name="TableCell212">
            <text:p text:style-name="P213">Mars 2013</text:p>
          </table:table-cell>
        </table:table-row>
        <table:table-row table:style-name="TableRow214">
          <table:table-cell table:style-name="TableCell215">
            <text:p text:style-name="P216">Sluttbehandling</text:p>
          </table:table-cell>
          <table:table-cell table:style-name="TableCell217">
            <text:p text:style-name="P218">Mars – April 2013</text:p>
          </table:table-cell>
        </table:table-row>
        <table:table-row table:style-name="TableRow219">
          <table:table-cell table:style-name="TableCell220">
            <text:p text:style-name="P221">Vedtak av plan og offentliggjøring av vedtak</text:p>
          </table:table-cell>
          <table:table-cell table:style-name="TableCell222">
            <text:p text:style-name="P223">April 2013</text:p>
          </table:table-cell>
        </table:table-row>
      </table:table>
      <text:p text:style-name="P224"/>
      <text:p text:style-name="P225">Vurdering:</text:p>
      <text:p text:style-name="P226">Planforslaget er utarbeidet i tråd med gjeldende bestemmelser i plan- og bygningsloven (PBL), her nevnes;<text:s/>Planbeskrivelse og konsekvensutredning er utarbeidet jfr PBL § 4-2,<text:s/>Risiko- og sårbarhetsanalyse for planområdet er utarbeidet jfr PBL § 4-3.<text:s/>Berlevåg kommune vurderer at PBL´s bestemmelser om medvirkning § 5-1 er godt<text:s/>ivaretatt gjennom planprosessen.</text:p>
      <text:p text:style-name="P227"/>
      <text:p text:style-name="P228">Planforslaget som nå ligger til behandling hos kommunestyret, vurderes av rådmannen å gi en god tilrettelegging for fremtidig forvaltning av sentrums- og havneområdene i Berlevåg. Nye nærings- og industriarealer er foreslått for å bidra til god tilrettelegging for etablering av ny industri og næringsaktivitet, samt at dette planforslaget gir store muligheter for utbygging og vekst i Berlevåg sentrum, havn og Revnes. Videre gir planforslaget kommunen bedre rammer for regulering av alle tiltak på eksisterende og nye tomter, utearealer og boliger innenfor planområdet. I tillegg har man i planforslaget et betydelig fokus på bedre tilrettelegging for mennesker i forskjellige livsfaser, da med hensyn til universell utforming, tilrettelagte parkområder, lekeområder og uterom, deriblant en mer markert utforming av torgområde i sentrum som åpner for økt aktivitet og sosiale møteplasser hele året.</text:p>
      <text:p text:style-name="P229"/>
      <text:p text:style-name="P230">Rådmannen anbefaler således at planforslaget med plankart, planbeskrivelse og planbestemmelser godkjennes av kommestyret og legges ut til offentlig høring.</text:p>
      <text:p text:style-name="P231"/>
      <text:p text:style-name="P232">Vedlegg:<text:s/></text:p>
      <text:list text:style-name="LFO3" text:continue-numbering="true">
        <text:list-item>
          <text:p text:style-name="P233">Planbeskrivelse</text:p>
        </text:list-item>
        <text:list-item>
          <text:p text:style-name="P234">Planbestemmelser</text:p>
        </text:list-item>
        <text:list-item>
          <text:p text:style-name="P235">Plankart</text:p>
        </text:list-item>
      </text:list>
      <text:p text:style-name="P236"/>
      <text:p text:style-name="P237"/>
      <text:p text:style-name="P238"/>
      <text:p text:style-name="P239">Bjørn Ove Persgård</text:p>
      <text:p text:style-name="P240"><text:span text:style-name="T241">rådman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74" style:parent-style-name="Standardskriftforavsnitt" style:family="text">
      <style:text-properties fo:font-weight="bold" style:font-weight-asian="bold"/>
    </style:style>
    <style:style style:name="P75" style:parent-style-name="Bunntekst" style:family="paragraph">
      <style:paragraph-properties fo:text-align="end"/>
    </style:style>
    <style:style style:name="T76" style:parent-style-name="Standardskriftforavsnitt" style:family="text">
      <style:text-properties fo:font-weight="bold" style:font-weight-asian="bold"/>
    </style:style>
    <style:style style:name="T77" style:parent-style-name="Standardskriftforavsnitt" style:family="text">
      <style:text-properties fo:font-weight="bold" style:font-weight-asian="bold"/>
    </style:style>
    <style:style style:name="T78" style:parent-style-name="Standardskriftforavsnitt" style:family="text">
      <style:text-properties fo:font-weight="bold" style:font-weight-asian="bold"/>
    </style:style>
    <style:style style:name="P79" style:parent-style-name="Topptekst" style:family="paragraph">
      <style:text-properties fo:font-weight="bold" style:font-weight-asian="bold"/>
    </style:style>
    <style:style style:name="P80" style:parent-style-name="Bunntekst" style:family="paragraph">
      <style:paragraph-properties fo:text-align="end">
        <style:tab-stops>
          <style:tab-stop style:type="right" style:position="6.3in"/>
        </style:tab-stops>
      </style:paragraph-properties>
    </style:style>
    <style:style style:name="T81" style:parent-style-name="Standardskriftforavsnitt" style:family="text">
      <style:text-properties fo:font-size="10pt" style:font-size-asian="10pt"/>
    </style:style>
    <style:style style:name="T82" style:parent-style-name="Standardskriftforavsnitt" style:family="text">
      <style:text-properties fo:font-size="10pt" style:font-size-asian="10pt"/>
    </style:style>
    <style:style style:name="T83" style:parent-style-name="Standardskriftforavsnitt" style:family="text">
      <style:text-properties fo:font-size="10pt" style:font-size-asian="10pt"/>
    </style:style>
    <style:style style:name="T84" style:parent-style-name="Standardskriftforavsnitt" style:family="text">
      <style:text-properties fo:font-size="10pt" style:font-size-asian="10pt"/>
    </style:style>
    <style:style style:name="T85"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74">Sak 1/13</text:span></text:p>
        <text:p text:style-name="Topptekst"/>
      </style:header>
      <style:footer>
        <text:p text:style-name="P75">Side<text:s/><text:span text:style-name="T76"><text:page-number text:fixed="false">3</text:page-number></text:span><text:s/>av<text:s/><text:span text:style-name="T77"><text:page-count>4</text:page-count></text:span></text:p>
        <text:p text:style-name="Bunntekst"/>
      </style:footer>
    </style:master-page>
    <style:master-page style:next-style-name="MP1" style:name="MPF1" style:page-layout-name="PL1">
      <style:header>
        <text:p text:style-name="Topptekst"><text:tab/><text:tab/><text:span text:style-name="T78">Sak <text:s/>1/13</text:span></text:p>
        <text:p text:style-name="P79"/>
      </style:header>
      <style:footer>
        <text:p text:style-name="P80"><text:span text:style-name="T81">Side<text:s/></text:span><text:span text:style-name="T82"><text:page-number text:fixed="false">2</text:page-number></text:span><text:span text:style-name="T83"><text:s/>av<text:s/></text:span><text:span text:style-name="T84"><text:page-count>4</text:page-count></text:span><text:span text:style-name="T85"><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3-01-31T10:01:00Z</meta:creation-date>
    <dc:date>2013-01-31T10:01:00Z</dc:date>
    <meta:print-date>2013-01-30T12:13:00Z</meta:print-date>
    <meta:template xlink:href="esaw12vmal" xlink:type="simple"/>
    <meta:editing-cycles>2</meta:editing-cycles>
    <meta:editing-duration>PT60S</meta:editing-duration>
    <meta:document-statistic meta:page-count="4" meta:paragraph-count="322" meta:word-count="1128" meta:character-count="7106" meta:row-count="630" meta:non-whitespace-character-count="6300"/>
  </office:meta>
</office:document-meta>
</file>