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­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­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→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4.1833in" style:use-optimal-column-width="false"/>
    </style:style>
    <style:style style:name="TableColumn69" style:family="table-column">
      <style:table-column-properties style:column-width="2.2486in" style:use-optimal-column-width="false"/>
    </style:style>
    <style:style style:name="Table67" style:family="table">
      <style:table-properties style:width="6.431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TableColumn88" style:family="table-column">
      <style:table-column-properties style:column-width="0.7381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1.6118in" style:use-optimal-column-width="false"/>
    </style:style>
    <style:style style:name="TableColumn91" style:family="table-column">
      <style:table-column-properties style:column-width="1.5409in" style:use-optimal-column-width="false"/>
    </style:style>
    <style:style style:name="TableColumn92" style:family="table-column">
      <style:table-column-properties style:column-width="0.3909in" style:use-optimal-column-width="false"/>
    </style:style>
    <style:style style:name="TableColumn93" style:family="table-column">
      <style:table-column-properties style:column-width="1.5902in" style:use-optimal-column-width="false"/>
    </style:style>
    <style:style style:name="TableColumn94" style:family="table-column">
      <style:table-column-properties style:column-width="0.068in" style:use-optimal-column-width="false"/>
    </style:style>
    <style:style style:name="Table87" style:family="table">
      <style:table-properties style:width="6.431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9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9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2" style:parent-style-name="Standardskriftforavsnitt" style:family="text">
      <style:text-properties fo:font-weight="bold" style:font-weight-asian="bold"/>
    </style:style>
    <style:style style:name="T113" style:parent-style-name="Standardskriftforavsnitt" style:family="text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 fo:font-weight="bold" style:font-weight-asian="bold"/>
    </style:style>
    <style:style style:name="P119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20" style:parent-style-name="Normal" style:list-style-name="LFO2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21" style:parent-style-name="Normal" style:list-style-name="LFO2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22" style:parent-style-name="Normal" style:list-style-name="LFO2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23" style:parent-style-name="Normal" style:list-style-name="LFO3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24" style:parent-style-name="Normal" style:list-style-name="LFO3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list-style-name="LFO1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27" style:parent-style-name="Normal" style:list-style-name="LFO4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28" style:parent-style-name="Normal" style:list-style-name="LFO5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29" style:parent-style-name="Normal" style:list-style-name="LFO5" style:family="paragraph">
      <style:paragraph-properties style:punctuation-wrap="hanging" style:text-autospace="ideograph-alpha" style:vertical-align="auto"/>
      <style:text-properties style:font-name="Arial" style:font-name-complex="Arial"/>
    </style:style>
    <style:style style:name="P13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 fo:font-weight="bold" style:font-weight-asian="bold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  <style:style style:name="P142" style:parent-style-name="Normal" style:family="paragraph">
      <style:paragraph-properties fo:text-align="center"/>
      <style:text-properties style:font-name="Arial" style:font-name-complex="Arial"/>
    </style:style>
    <style:style style:name="P143" style:parent-style-name="Normal" style:family="paragraph">
      <style:paragraph-properties fo:break-before="page"/>
    </style:style>
    <style:style style:name="T144" style:parent-style-name="Standardskriftforavsnit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Kommunestyr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25.04.2013</text:p>
          </table:table-cell>
          <table:table-cell table:style-name="TableCell27">
            <text:p text:style-name="Normal"><text:span text:style-name="T28">Tid:</text:span><text:s/>18:00</text:p>
          </table:table-cell>
        </table:table-row>
      </table:table>
      <text:p text:style-name="Normal"/>
      <text:p text:style-name="Normal">Eventuelt forfall meldes til tlf. 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5/13</text:p>
          </table:table-cell>
          <table:table-cell table:style-name="TableCell54">
            <text:p text:style-name="P55">13/268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ÅRSBUDSJETT 2014 OG <text:s/>ØKONOMIPLAN 2014-2017 BUDSJETTKONFERANSE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18. april 2013</text:p>
      <text:p text:style-name="Normal"/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Karsten Schanche</text:p>
            <text:p text:style-name="Normal">ordfører</text:p>
          </table:table-cell>
          <table:table-cell table:style-name="TableCell72">
            <text:p text:style-name="Normal"/>
          </table:table-cell>
        </table:table-row>
      </table:table>
      <text:soft-page-break/>
      <text:p text:style-name="P73">ÅRSBUDSJETT 2014 OG <text:s/>ØKONOMIPLAN 2014-2017</text:p>
      <text:p text:style-name="P86">BUDSJETTKONFERANSE</text:p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Normal">Saksbehandler:<text:s/></text:p>
          </table:table-cell>
          <table:covered-table-cell/>
          <table:table-cell table:style-name="TableCell97" table:number-columns-spanned="2">
            <text:p text:style-name="Normal">Geir Goa</text:p>
          </table:table-cell>
          <table:covered-table-cell/>
          <table:table-cell table:style-name="TableCell98" table:number-columns-spanned="2">
            <text:p text:style-name="Normal">Arkiv: 145 <text:s/></text:p>
          </table:table-cell>
          <table:covered-table-cell/>
          <table:table-cell>
            <text:p text:style-name="Normal"/>
          </table:table-cell>
        </table:table-row>
        <table:table-row table:style-name="TableRow99">
          <table:table-cell table:style-name="TableCell100" table:number-columns-spanned="2">
            <text:p text:style-name="Normal">Arkivsaksnr.:</text:p>
          </table:table-cell>
          <table:covered-table-cell/>
          <table:table-cell table:style-name="TableCell101">
            <text:p text:style-name="Normal">13/268</text:p>
          </table:table-cell>
          <table:table-cell table:style-name="TableCell102">
            <text:p text:style-name="Normal"/>
          </table:table-cell>
          <table:table-cell table:style-name="TableCell10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04">
          <table:table-cell table:style-name="TableCell105">
            <text:p text:style-name="P106">Saksnr.:</text:p>
          </table:table-cell>
          <table:table-cell table:style-name="TableCell107" table:number-columns-spanned="4">
            <text:p text:style-name="P108">Utvalg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Møtedato</text:p>
          </table:table-cell>
          <table:covered-table-cell/>
        </table:table-row>
      </table:table>
      <text:p text:style-name="P111">15/13<text:span text:style-name="T112"><text:tab/></text:span>Kommunestyret<text:span text:style-name="T113"><text:tab/></text:span>25.04.2013</text:p>
      <text:p text:style-name="P114"/>
      <text:p text:style-name="P115">Innstilling:</text:p>
      <text:p text:style-name="P116">Saken legges fram uten innstilling</text:p>
      <text:p text:style-name="Normal"/>
      <text:p text:style-name="Normal"/>
      <text:p text:style-name="P117"/>
      <text:p text:style-name="P118">Program:</text:p>
      <text:list text:style-name="LFO1" text:continue-numbering="true">
        <text:list-item>
          <text:p text:style-name="P119">Evaluering av fjorårets drift.</text:p>
        </text:list-item>
      </text:list>
      <text:list text:style-name="LFO2" text:continue-numbering="true">
        <text:list-item>
          <text:p text:style-name="P120">Gjennomgang av regnskapet</text:p>
        </text:list-item>
        <text:list-item>
          <text:p text:style-name="P121">Oppnådde resultater i hht målsetningene</text:p>
        </text:list-item>
        <text:list-item>
          <text:p text:style-name="P122">Gjennomgang av enhetene</text:p>
        </text:list-item>
      </text:list>
      <text:list text:style-name="LFO3" text:continue-numbering="true">
        <text:list-item>
          <text:p text:style-name="P123">Regnskapet</text:p>
        </text:list-item>
        <text:list-item>
          <text:p text:style-name="P124">Oppnådde resultater i hht målsetningene for enheten</text:p>
        </text:list-item>
      </text:list>
      <text:p text:style-name="P125"/>
      <text:list text:style-name="LFO1" text:continue-numbering="true">
        <text:list-item>
          <text:p text:style-name="P126">Politisk nivå gir strategiske føringer for årets budsjettarbeid</text:p>
        </text:list-item>
      </text:list>
      <text:list text:style-name="LFO4" text:continue-numbering="true">
        <text:list-item>
          <text:p text:style-name="P127">Målkartet som<text:s/>utgangspunkt</text:p>
        </text:list-item>
      </text:list>
      <text:list text:style-name="LFO5" text:continue-numbering="true">
        <text:list-item>
          <text:p text:style-name="P128">Prioriteringer</text:p>
        </text:list-item>
        <text:list-item>
          <text:p text:style-name="P129">Hvilke mål skal enhetene jobbe mot?</text:p>
        </text:list-item>
      </text:list>
      <text:p text:style-name="P130"/>
      <text:p text:style-name="P131"/>
      <text:p text:style-name="P132"/>
      <text:p text:style-name="P133">Vedlegg:</text:p>
      <text:p text:style-name="P134">Målkartet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Bjørn Ove Persgård</text:p>
      <text:p text:style-name="P142">rådmann</text:p>
      <text:soft-page-break/>
      <text:p text:style-name="P143"><text:span text:style-name="T144"><draw:frame draw:style-name="a0" draw:name="Bilde 1" text:anchor-type="as-char" svg:x="0in" svg:y="0in" svg:width="6.21875in" svg:height="9.66667in" style:rel-width="scale" style:rel-height="scale"><draw:image xlink:href="media/image1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­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­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→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4" style:parent-style-name="Standardskriftforavsnitt" style:family="text">
      <style:text-properties fo:font-weight="bold" style:font-weight-asian="bold"/>
    </style:style>
    <style:style style:name="P75" style:parent-style-name="Bunntekst" style:family="paragraph">
      <style:paragraph-properties fo:text-align="end"/>
    </style:style>
    <style:style style:name="T76" style:parent-style-name="Standardskriftforavsnitt" style:family="text">
      <style:text-properties fo:font-weight="bold" style:font-weight-asian="bold"/>
    </style:style>
    <style:style style:name="T77" style:parent-style-name="Standardskriftforavsnitt" style:family="text">
      <style:text-properties fo:font-weight="bold" style:font-weight-asian="bold"/>
    </style:style>
    <style:style style:name="T78" style:parent-style-name="Standardskriftforavsnitt" style:family="text">
      <style:text-properties fo:font-weight="bold" style:font-weight-asian="bold"/>
    </style:style>
    <style:style style:name="P79" style:parent-style-name="Topptekst" style:family="paragraph">
      <style:text-properties fo:font-weight="bold" style:font-weight-asian="bold"/>
    </style:style>
    <style:style style:name="P80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81" style:parent-style-name="Standardskriftforavsnitt" style:family="text">
      <style:text-properties fo:font-size="10pt" style:font-size-asian="10pt"/>
    </style:style>
    <style:style style:name="T82" style:parent-style-name="Standardskriftforavsnitt" style:family="text">
      <style:text-properties fo:font-size="10pt" style:font-size-asian="10pt"/>
    </style:style>
    <style:style style:name="T83" style:parent-style-name="Standardskriftforavsnitt" style:family="text">
      <style:text-properties fo:font-size="10pt" style:font-size-asian="10pt"/>
    </style:style>
    <style:style style:name="T84" style:parent-style-name="Standardskriftforavsnitt" style:family="text">
      <style:text-properties fo:font-size="10pt" style:font-size-asian="10pt"/>
    </style:style>
    <style:style style:name="T85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74">Sak 15/13</text:span></text:p>
        <text:p text:style-name="Topptekst"/>
      </style:header>
      <style:footer>
        <text:p text:style-name="P75">Side<text:s/><text:span text:style-name="T76"><text:page-number text:fixed="false">3</text:page-number></text:span><text:s/>av<text:s/><text:span text:style-name="T77"><text:page-count>3</text:page-count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78">Sak <text:s/>15/13</text:span></text:p>
        <text:p text:style-name="P79"/>
      </style:header>
      <style:footer>
        <text:p text:style-name="P80"><text:span text:style-name="T81">Side<text:s/></text:span><text:span text:style-name="T82"><text:page-number text:fixed="false">2</text:page-number></text:span><text:span text:style-name="T83"><text:s/>av<text:s/></text:span><text:span text:style-name="T84"><text:page-count>2</text:page-count></text:span><text:span text:style-name="T85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3-04-18T11:33:00Z</meta:creation-date>
    <dc:date>2013-04-18T11:33:00Z</dc:date>
    <meta:print-date>2013-04-18T11:22:00Z</meta:print-date>
    <meta:template xlink:href="esaw12vmal" xlink:type="simple"/>
    <meta:editing-cycles>2</meta:editing-cycles>
    <meta:editing-duration>PT60S</meta:editing-duration>
    <meta:document-statistic meta:page-count="3" meta:paragraph-count="45" meta:word-count="116" meta:character-count="967" meta:row-count="89" meta:non-whitespace-character-count="896"/>
  </office:meta>
</office:document-meta>
</file>