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4.1833in" style:use-optimal-column-width="false"/>
    </style:style>
    <style:style style:name="TableColumn69" style:family="table-column">
      <style:table-column-properties style:column-width="2.2486in" style:use-optimal-column-width="false"/>
    </style:style>
    <style:style style:name="Table67" style:family="table">
      <style:table-properties style:width="6.431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TableColumn88" style:family="table-column">
      <style:table-column-properties style:column-width="0.7381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1.6118in" style:use-optimal-column-width="false"/>
    </style:style>
    <style:style style:name="TableColumn91" style:family="table-column">
      <style:table-column-properties style:column-width="1.5409in" style:use-optimal-column-width="false"/>
    </style:style>
    <style:style style:name="TableColumn92" style:family="table-column">
      <style:table-column-properties style:column-width="0.3909in" style:use-optimal-column-width="false"/>
    </style:style>
    <style:style style:name="TableColumn93" style:family="table-column">
      <style:table-column-properties style:column-width="1.5902in" style:use-optimal-column-width="false"/>
    </style:style>
    <style:style style:name="TableColumn94" style:family="table-column">
      <style:table-column-properties style:column-width="0.068in" style:use-optimal-column-width="false"/>
    </style:style>
    <style:style style:name="Table87" style:family="table">
      <style:table-properties style:width="6.4319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9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9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12" style:parent-style-name="Standardskriftforavsnitt" style:family="text">
      <style:text-properties fo:font-weight="bold" style:font-weight-asian="bold"/>
    </style:style>
    <style:style style:name="T113" style:parent-style-name="Standardskriftforavsnitt" style:family="text">
      <style:text-properties fo:font-weight="bold" style:font-weight-asian="bold"/>
    </style:style>
    <style:style style:name="P114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15" style:parent-style-name="Standardskriftforavsnitt" style:family="text">
      <style:text-properties fo:font-weight="bold" style:font-weight-asian="bold"/>
    </style:style>
    <style:style style:name="T116" style:parent-style-name="Standardskriftforavsnitt" style:family="text">
      <style:text-properties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18" style:parent-style-name="Standardskriftforavsnitt" style:family="text">
      <style:text-properties fo:font-weight="bold" style:font-weight-asian="bold"/>
    </style:style>
    <style:style style:name="T119" style:parent-style-name="Standardskriftforavsnitt" style:family="text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TableColumn125" style:family="table-column">
      <style:table-column-properties style:column-width="0.9347in" style:use-optimal-column-width="false"/>
    </style:style>
    <style:style style:name="TableColumn126" style:family="table-column">
      <style:table-column-properties style:column-width="5.4972in" style:use-optimal-column-width="false"/>
    </style:style>
    <style:style style:name="Table124" style:family="table">
      <style:table-properties style:width="6.4319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T133" style:parent-style-name="Standardskriftforavsnitt" style:family="text">
      <style:text-properties fo:font-weight="bold" style:font-weight-asian="bold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37" style:parent-style-name="Normal" style:family="paragraph">
      <style:text-properties fo:font-weight="bold" style:font-weight-asian="bold"/>
    </style:style>
    <style:style style:name="TableCell13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" style:family="paragraph">
      <style:text-properties fo:font-weight="bold" style:font-weight-asian="bold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Normal" style:family="paragraph">
      <style:text-properties fo:font-weight="bold" style:font-weight-asian="bold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weight="bold" style:font-weight-asian="bold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 fo:font-weight="bold" style:font-weight-asian="bold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T159" style:parent-style-name="Standardskriftforavsnitt" style:family="text">
      <style:text-properties style:font-name="Arial" style:font-name-complex="Arial"/>
    </style:style>
    <style:style style:name="T160" style:parent-style-name="Standardskriftforavsnitt" style:family="text">
      <style:text-properties style:font-name="Arial" style:font-name-complex="Arial" fo:color="#000000"/>
    </style:style>
    <style:style style:name="T161" style:parent-style-name="Standardskriftforavsnitt" style:family="text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 style:font-size-complex="12pt"/>
    </style:style>
    <style:style style:name="P164" style:parent-style-name="Normal" style:family="paragraph">
      <style:text-properties style:font-name="Arial" style:font-name-complex="Arial" style:font-size-complex="12pt"/>
    </style:style>
    <style:style style:name="P165" style:parent-style-name="Default" style:list-style-name="LFO1" style:family="paragraph">
      <style:paragraph-properties fo:margin-bottom="0.0187in"/>
      <style:text-properties style:font-name="Arial" style:font-name-complex="Arial" fo:font-style="italic" style:font-style-asian="italic"/>
    </style:style>
    <style:style style:name="P166" style:parent-style-name="Default" style:list-style-name="LFO1" style:family="paragraph">
      <style:paragraph-properties fo:margin-bottom="0.0187in"/>
      <style:text-properties style:font-name="Arial" style:font-name-complex="Arial" fo:font-style="italic" style:font-style-asian="italic"/>
    </style:style>
    <style:style style:name="P167" style:parent-style-name="Default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 fo:font-weight="bold" style:font-weight-asian="bold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P180" style:parent-style-name="Normal" style:family="paragraph">
      <style:paragraph-properties fo:text-align="center"/>
      <style:text-properties style:font-name="Arial" style:font-name-complex="Arial"/>
    </style:style>
    <style:style style:name="P181" style:parent-style-name="Normal" style:family="paragraph">
      <style:paragraph-properties fo:break-before="page"/>
    </style:style>
    <style:style style:name="T182" style:parent-style-name="Standardskriftforavsnitt" style:family="text">
      <style:text-properties style:font-name="Arial" style:font-name-complex="Arial"/>
    </style:style>
    <style:style style:name="T183" style:parent-style-name="Standardskriftforavsnitt" style:family="text">
      <style:text-properties style:font-name="Arial" style:font-name-complex="Arial" fo:color="#0000FF"/>
    </style:style>
    <style:style style:name="P184" style:parent-style-name="Normal" style:family="paragraph">
      <style:text-properties style:font-name="Arial" style:font-name-complex="Arial" fo:color="#0000FF"/>
    </style:style>
    <style:style style:name="P185" style:parent-style-name="Normal" style:family="paragraph">
      <style:paragraph-properties fo:break-before="page"/>
    </style:style>
    <style:style style:name="T186" style:parent-style-name="Standardskriftforavsnitt" style:family="text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Bunntekst" style:family="paragraph">
      <style:paragraph-properties>
        <style:tab-stops>
          <style:tab-stop style:type="left" style:position="5.3645in"/>
        </style:tab-stops>
      </style:paragraph-properties>
      <style:text-properties style:font-weight-complex="bold" fo:color="#FF0000" style:font-size-complex="11pt"/>
    </style:style>
    <style:style style:name="P203" style:parent-style-name="Bunntekst" style:family="paragraph">
      <style:paragraph-properties>
        <style:tab-stops>
          <style:tab-stop style:type="left" style:position="5.3645in"/>
        </style:tab-stops>
      </style:paragraph-properties>
      <style:text-properties style:font-weight-complex="bold"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25.06.2013</text:p>
          </table:table-cell>
          <table:table-cell table:style-name="TableCell27">
            <text:p text:style-name="Normal"><text:span text:style-name="T28">Tid:</text:span><text:s/>18:00<text:s/>I forkant av kommunestyremøtet</text:p>
          </table:table-cell>
        </table:table-row>
      </table:table>
      <text:p text:style-name="Normal"/>
      <text:p text:style-name="Normal">Eventuelt forfall meldes til tlf.<text:s/>78 78 20 00 eller e-post til<text:s/><text:a xlink:href="mailto:postmottak@berlevag.kommune.no" office:target-frame-name="_top" xlink:show="replace"><text:span text:style-name="Hyperkobling">postmottak@berlevag.kommune.no</text:span></text:a></text:p>
      <text:p text:style-name="Normal"/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3/13</text:p>
          </table:table-cell>
          <table:table-cell table:style-name="TableCell54">
            <text:p text:style-name="P55">13/13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ÅRSREGNSKAP 2012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19.06.2013</text:p>
      <text:p text:style-name="Normal"/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Karsten Schanche</text:p>
            <text:p text:style-name="Normal">ordfører</text:p>
          </table:table-cell>
          <table:table-cell table:style-name="TableCell72">
            <text:p text:style-name="Normal"/>
          </table:table-cell>
        </table:table-row>
      </table:table>
      <text:soft-page-break/>
      <text:p text:style-name="P73">ÅRSREGNSKAP 2012</text:p>
      <text:p text:style-name="P86"/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Normal">Saksbehandler:<text:s/></text:p>
          </table:table-cell>
          <table:covered-table-cell/>
          <table:table-cell table:style-name="TableCell97" table:number-columns-spanned="2">
            <text:p text:style-name="Normal">Vibeke Richardsen</text:p>
          </table:table-cell>
          <table:covered-table-cell/>
          <table:table-cell table:style-name="TableCell98" table:number-columns-spanned="2">
            <text:p text:style-name="Normal">Arkiv: 210 <text:s/></text:p>
          </table:table-cell>
          <table:covered-table-cell/>
          <table:table-cell>
            <text:p text:style-name="Normal"/>
          </table:table-cell>
        </table:table-row>
        <table:table-row table:style-name="TableRow99">
          <table:table-cell table:style-name="TableCell100" table:number-columns-spanned="2">
            <text:p text:style-name="Normal">Arkivsaksnr.:</text:p>
          </table:table-cell>
          <table:covered-table-cell/>
          <table:table-cell table:style-name="TableCell101">
            <text:p text:style-name="Normal">13/131</text:p>
          </table:table-cell>
          <table:table-cell table:style-name="TableCell102">
            <text:p text:style-name="Normal"/>
          </table:table-cell>
          <table:table-cell table:style-name="TableCell10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04">
          <table:table-cell table:style-name="TableCell105">
            <text:p text:style-name="P106">Saksnr.:</text:p>
          </table:table-cell>
          <table:table-cell table:style-name="TableCell107" table:number-columns-spanned="4">
            <text:p text:style-name="P108">Utvalg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Møtedato</text:p>
          </table:table-cell>
          <table:covered-table-cell/>
        </table:table-row>
      </table:table>
      <text:p text:style-name="P111">52/13<text:span text:style-name="T112"><text:tab/></text:span>Formannskapet<text:span text:style-name="T113"><text:tab/></text:span>11.06.2013</text:p>
      <text:p text:style-name="P114">53/13<text:span text:style-name="T115"><text:tab/></text:span>Formannskapet<text:span text:style-name="T116"><text:tab/></text:span>25.06.2013</text:p>
      <text:p text:style-name="P117">/<text:span text:style-name="T118"><text:tab/></text:span>Kommunestyret<text:span text:style-name="T119"><text:tab/></text:span>25.06.2013</text:p>
      <text:p text:style-name="P120"/>
      <text:p text:style-name="P121">Innstilling:</text:p>
      <text:p text:style-name="P122">Årsregnskapet for 2011 for Berlevåg kommune godkjennes slik det foreligger.</text:p>
      <text:p text:style-name="P123"/>
      <text:p text:style-name="Normal"/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Utvalg:</text:p>
          </table:table-cell>
          <table:table-cell table:style-name="TableCell130">
            <text:p text:style-name="Normal">Formannskapet</text:p>
          </table:table-cell>
        </table:table-row>
        <table:table-row table:style-name="TableRow131">
          <table:table-cell table:style-name="TableCell132">
            <text:p text:style-name="Normal"><text:span text:style-name="T133">Møtedato:</text:span></text:p>
          </table:table-cell>
          <table:table-cell table:style-name="TableCell134">
            <text:p text:style-name="Normal">11.06.2013</text:p>
          </table:table-cell>
        </table:table-row>
        <table:table-row table:style-name="TableRow135">
          <table:table-cell table:style-name="TableCell136">
            <text:p text:style-name="P137">Sak:</text:p>
          </table:table-cell>
          <table:table-cell table:style-name="TableCell138">
            <text:p text:style-name="Normal">PS <text:s/>52/13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P145">Resultat:</text:p>
          </table:table-cell>
          <table:table-cell table:style-name="TableCell146">
            <text:p text:style-name="Normal"/>
          </table:table-cell>
        </table:table-row>
      </table:table>
      <text:p text:style-name="Normal"/>
      <text:p text:style-name="P147">Behandling i utvalget:</text:p>
      <text:p text:style-name="Normal"/>
      <text:p text:style-name="P148">Vedtak:</text:p>
      <text:p text:style-name="P149">Det ble ikke fattet vedtak i saken</text:p>
      <text:p text:style-name="Normal"/>
      <text:p text:style-name="P150">Saksutredning:</text:p>
      <text:p text:style-name="P151"/>
      <text:p text:style-name="P152">Bakgrunn:</text:p>
      <text:p text:style-name="P153">Kommuner skal for hvert kalenderår utarbeide årsregnskap og årsberetning.</text:p>
      <text:p text:style-name="P154"/>
      <text:p text:style-name="P155">Årsregnskapet skal omfatte alle økonomiske midler som disponeres for året, og anvendelsen av midlene. Alle kjente utgifter og inntekter i året skal tas med i årsregnskapet for vedkommende år, enten de er betalt eller ikke når årsregnskapet avsluttes. Årsregnskapet skal utføres i overensstemmelse med god kommunal regnskapsskikk.<text:s/></text:p>
      <text:p text:style-name="P156"/>
      <text:p text:style-name="P157">Kommunestyret vedtar selv årsregnskapet. Vedtaket treffes på grunnlag av innstilling fra formannskapet.<text:s/></text:p>
      <text:p text:style-name="P158"/>
      <text:p text:style-name="Normal"><text:span text:style-name="T159">Kontrollutvalget skal avgi uttalelse om årsregnskapet til kommunestyret. Uttalelsen skal<text:s/></text:span><text:span text:style-name="T160">være formannskapet i hende tidsnok til at det kan tas hensyn til den før dette organet avgir innstilling om årsregnskapet til kommunestyret/fylkestinget.<text:s/></text:span><text:span text:style-name="T161"><text:s/></text:span></text:p>
      <text:p text:style-name="P162"/>
      <text:p text:style-name="P163">Kontrollutvalget har i møte 17. juni 2013, sak 14/13, behandlet Berlevåg kommunes årsregnskap for 2012 og fattet følgende enstemmige vedtak:</text:p>
      <text:p text:style-name="P164"/>
      <text:list text:style-name="LFO1" text:continue-numbering="true">
        <text:list-item>
          <text:p text:style-name="P165">Det framlagte forslag til uttalelse vedtas som kontrollutvalgets uttalelse til Berlevåg kommunes<text:s/>årsregnskap 2012</text:p>
        </text:list-item>
        <text:list-item>
          <text:p text:style-name="P166">Kontrollutvalgets uttalelse sendes kommunestyret for å legges fram i forbindelse med behandlingen av årsregnskapet.<text:s/></text:p>
        </text:list-item>
      </text:list>
      <text:p text:style-name="P167">3. Kontrollutvalget tar kommunens årsberetning til orientering.<text:s/></text:p>
      <text:p text:style-name="P168"/>
      <text:p text:style-name="P169">Vedlegg:</text:p>
      <text:p text:style-name="P170">Regnskapsoversikt</text:p>
      <text:p text:style-name="P171">Revisjonsberetning</text:p>
      <text:p text:style-name="P172">Kontrollutvalgets uttalelse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>Bjørn Ove Persgård</text:p>
      <text:p text:style-name="P180">rådmann</text:p>
      <text:soft-page-break/>
      <text:p text:style-name="P181"><text:span text:style-name="T182"><draw:frame draw:style-name="a0" draw:name="Bilde 1" text:anchor-type="as-char" svg:x="0in" svg:y="0in" svg:width="6.66319in" svg:height="9.21319in" style:rel-width="scale" style:rel-height="scale"><draw:image xlink:href="media/image1.emf" xlink:type="simple" xlink:show="embed" xlink:actuate="onLoad"/><svg:desc/></draw:frame></text:span><text:soft-page-break/><text:span text:style-name="T183"><draw:frame draw:style-name="a1" draw:name="Bilde 2" text:anchor-type="as-char" svg:x="0in" svg:y="0in" svg:width="6.67431in" svg:height="4.78681in" style:rel-width="scale" style:rel-height="scale"><draw:image xlink:href="media/image2.emf" xlink:type="simple" xlink:show="embed" xlink:actuate="onLoad"/><svg:desc/></draw:frame></text:span></text:p>
      <text:p text:style-name="P184"><text:line-break/></text:p>
      <text:soft-page-break/>
      <text:p text:style-name="P185"><text:span text:style-name="T186">Berlevåg kommune</text:span></text:p>
      <text:p text:style-name="P187">Kommunestyret</text:p>
      <text:p text:style-name="P188"/>
      <text:p text:style-name="P189"/>
      <text:p text:style-name="P190"/>
      <text:p text:style-name="P191">KONTROLLUTVALGETS UTTALELSE OM BERLEVÅG KOMMUNES ÅRSREGNSKAP FOR 2012</text:p>
      <text:p text:style-name="P192"/>
      <text:p text:style-name="P193">Kontrollutvalget har i møte 17. juni 2013, sak 14/13, behandlet Berlevåg kommunes årsregnskap for 2012.</text:p>
      <text:p text:style-name="P194"/>
      <text:p text:style-name="P195">Grunnlaget for behandlingen har vært det avlagte regnskapet med årsberetning og revisjonsberetningen datert 24. april 2013.<text:s/></text:p>
      <text:p text:style-name="P196"/>
      <text:p text:style-name="P197">Administrasjonen og revisjonen har, til tross for at de var innkalt, ikke møtt for å orientere utvalget i saken.</text:p>
      <text:p text:style-name="P198"/>
      <text:p text:style-name="P199">Berlevåg kommunes driftsregnskap for 2012 er gjort opp i balanse med positivt netto driftsresultat på 2,3 mill. kroner. Kommunen synes å ha kontroll på økonomien. Det registreres at driftsutgifter<text:s/>har økt med vel<text:s/>4,4<text:s/>mill. kroner det siste<text:s/>året, mens driftsinntektene har økt med 6,5 mill. kroner.</text:p>
      <text:p text:style-name="P200"/>
      <text:p text:style-name="P201">Kontrollutvalget mener at regnskapet gir en ryddig og grundig oversikt over virksomheten i 2012 og den økonomiske stilling pr. 31.12.2012. Dette utgjør et godt grunnlag for de politiske organenes beslutningsprosesser.</text:p>
      <text:p text:style-name="P202"/>
      <text:p text:style-name="P203">Når det gjelder kommunens årsmelding er denne ikke i henhold til lov og forskrift da den ikke inneholder redegjørelse for tiltak som er igangsatt og tiltak som planlegges for å sikre betryggende kontroll og en høy etisk standard i virksomheten. Det skal redegjøres for den faktiske tilstanden når det gjelder likestilling i kommunen. Det skal også redegjøres for tiltak som er iverksatt og tiltak som planlegges iverksatt for å fremme likestilling og for å hindre forskjellsbehandling i strid med likestillingsloven, samt for å fremme formålet i diskrimineringsloven og i diskriminerings- og tilgjengelighetsloven, jf. Kommunelovens § 48 nr. 5. <text:s text:c="3"/></text:p>
      <text:p text:style-name="P204"/>
      <text:p text:style-name="P205">Ut over ovennevnte har kontrollutvalget ikke merknader til Berlevåg kommunes årsregnskap for 2012 og anbefaler kommunestyret å godkjenne regnskapet<text:s/></text:p>
      <text:p text:style-name="P206"/>
      <text:p text:style-name="P207"/>
      <text:p text:style-name="P208"/>
      <text:p text:style-name="P209">Berlevåg 17. juni 2013</text:p>
      <text:p text:style-name="P210"/>
      <text:p text:style-name="P211"/>
      <text:p text:style-name="P212">Odd M. Frantzen(sign)</text:p>
      <text:p text:style-name="P213">møteleder</text:p>
      <text:p text:style-name="P214">Kontrollutvalge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4" style:parent-style-name="Standardskriftforavsnitt" style:family="text">
      <style:text-properties fo:font-weight="bold" style:font-weight-asian="bold"/>
    </style:style>
    <style:style style:name="P75" style:parent-style-name="Bunntekst" style:family="paragraph">
      <style:paragraph-properties fo:text-align="end"/>
    </style:style>
    <style:style style:name="T76" style:parent-style-name="Standardskriftforavsnitt" style:family="text">
      <style:text-properties fo:font-weight="bold" style:font-weight-asian="bold"/>
    </style:style>
    <style:style style:name="T77" style:parent-style-name="Standardskriftforavsnitt" style:family="text">
      <style:text-properties fo:font-weight="bold" style:font-weight-asian="bold"/>
    </style:style>
    <style:style style:name="T78" style:parent-style-name="Standardskriftforavsnitt" style:family="text">
      <style:text-properties fo:font-weight="bold" style:font-weight-asian="bold"/>
    </style:style>
    <style:style style:name="P79" style:parent-style-name="Topptekst" style:family="paragraph">
      <style:text-properties fo:font-weight="bold" style:font-weight-asian="bold"/>
    </style:style>
    <style:style style:name="P80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81" style:parent-style-name="Standardskriftforavsnitt" style:family="text">
      <style:text-properties fo:font-size="10pt" style:font-size-asian="10pt"/>
    </style:style>
    <style:style style:name="T82" style:parent-style-name="Standardskriftforavsnitt" style:family="text">
      <style:text-properties fo:font-size="10pt" style:font-size-asian="10pt"/>
    </style:style>
    <style:style style:name="T83" style:parent-style-name="Standardskriftforavsnitt" style:family="text">
      <style:text-properties fo:font-size="10pt" style:font-size-asian="10pt"/>
    </style:style>
    <style:style style:name="T84" style:parent-style-name="Standardskriftforavsnitt" style:family="text">
      <style:text-properties fo:font-size="10pt" style:font-size-asian="10pt"/>
    </style:style>
    <style:style style:name="T85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74">Sak 53/13</text:span></text:p>
        <text:p text:style-name="Topptekst"/>
      </style:header>
      <style:footer>
        <text:p text:style-name="P75">Side<text:s/><text:span text:style-name="T76"><text:page-number text:fixed="false">6</text:page-number></text:span><text:s/>av<text:s/><text:span text:style-name="T77"><text:page-count>6</text:page-count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78">Sak <text:s/>53/13</text:span></text:p>
        <text:p text:style-name="P79"/>
      </style:header>
      <style:footer>
        <text:p text:style-name="P80"><text:span text:style-name="T81">Side<text:s/></text:span><text:span text:style-name="T82"><text:page-number text:fixed="false">2</text:page-number></text:span><text:span text:style-name="T83"><text:s/>av<text:s/></text:span><text:span text:style-name="T84"><text:page-count>6</text:page-count></text:span><text:span text:style-name="T85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3-06-19T07:36:00Z</meta:creation-date>
    <dc:date>2013-06-19T07:37:00Z</dc:date>
    <meta:print-date>2013-06-19T07:25:00Z</meta:print-date>
    <meta:template xlink:href="esaw12vmal" xlink:type="simple"/>
    <meta:editing-cycles>2</meta:editing-cycles>
    <meta:editing-duration>PT60S</meta:editing-duration>
    <meta:document-statistic meta:page-count="6" meta:paragraph-count="91" meta:word-count="549" meta:character-count="4005" meta:row-count="186" meta:non-whitespace-character-count="3547"/>
  </office:meta>
</office:document-meta>
</file>