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4.1833in" style:use-optimal-column-width="false"/>
    </style:style>
    <style:style style:name="TableColumn90" style:family="table-column">
      <style:table-column-properties style:column-width="2.2486in" style:use-optimal-column-width="false"/>
    </style:style>
    <style:style style:name="Table88" style:family="table">
      <style:table-properties style:width="6.431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Column118" style:family="table-column">
      <style:table-column-properties style:column-width="0.7381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1.6118in" style:use-optimal-column-width="false"/>
    </style:style>
    <style:style style:name="TableColumn121" style:family="table-column">
      <style:table-column-properties style:column-width="1.5409in" style:use-optimal-column-width="false"/>
    </style:style>
    <style:style style:name="TableColumn122" style:family="table-column">
      <style:table-column-properties style:column-width="0.3909in" style:use-optimal-column-width="false"/>
    </style:style>
    <style:style style:name="TableColumn123" style:family="table-column">
      <style:table-column-properties style:column-width="1.5902in" style:use-optimal-column-width="false"/>
    </style:style>
    <style:style style:name="TableColumn124" style:family="table-column">
      <style:table-column-properties style:column-width="0.068in" style:use-optimal-column-width="false"/>
    </style:style>
    <style:style style:name="Table117" style:family="table">
      <style:table-properties style:width="6.431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3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42" style:parent-style-name="Standardskriftforavsnitt" style:family="text">
      <style:text-properties fo:font-weight="bold" style:font-weight-asian="bold"/>
    </style:style>
    <style:style style:name="T143" style:parent-style-name="Standardskriftforavsnitt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Standardskriftforavsnitt" style:family="text">
      <style:text-properties style:font-name="Arial" style:font-name-complex="Arial"/>
    </style:style>
    <style:style style:name="T162" style:parent-style-name="Hyperkobling" style:family="text">
      <style:text-properties style:font-name="Arial" style:font-name-complex="Arial"/>
    </style:style>
    <style:style style:name="T163" style:parent-style-name="apple-style-span" style:family="text">
      <style:text-properties style:font-name="Arial" style:font-name-complex="Arial" fo:color="#2D2CFA"/>
    </style:style>
    <style:style style:name="T164" style:parent-style-name="apple-style-span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P172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TableColumn193" style:family="table-column">
      <style:table-column-properties style:column-width="0.7381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1.6118in" style:use-optimal-column-width="false"/>
    </style:style>
    <style:style style:name="TableColumn196" style:family="table-column">
      <style:table-column-properties style:column-width="1.5409in" style:use-optimal-column-width="false"/>
    </style:style>
    <style:style style:name="TableColumn197" style:family="table-column">
      <style:table-column-properties style:column-width="0.3909in" style:use-optimal-column-width="false"/>
    </style:style>
    <style:style style:name="TableColumn198" style:family="table-column">
      <style:table-column-properties style:column-width="1.5902in" style:use-optimal-column-width="false"/>
    </style:style>
    <style:style style:name="TableColumn199" style:family="table-column">
      <style:table-column-properties style:column-width="0.068in" style:use-optimal-column-width="false"/>
    </style:style>
    <style:style style:name="Table192" style:family="table">
      <style:table-properties style:width="6.4319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0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0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0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0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17" style:parent-style-name="Standardskriftforavsnitt" style:family="text">
      <style:text-properties fo:font-weight="bold" style:font-weight-asian="bold"/>
    </style:style>
    <style:style style:name="T218" style:parent-style-name="Standardskriftforavsnitt" style:family="text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paragraph-properties>
        <style:tab-stops>
          <style:tab-stop style:type="left" style:position="0.3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3" style:parent-style-name="Normal" style:family="paragraph">
      <style:paragraph-properties>
        <style:tab-stops>
          <style:tab-stop style:type="left" style:position="0.3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4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Listeavsnitt" style:family="paragraph">
      <style:paragraph-properties fo:margin-left="1.5in">
        <style:tab-stops>
          <style:tab-stop style:type="left" style:position="-1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Listeavsnitt" style:list-style-name="LFO1" style:family="paragraph">
      <style:paragraph-properties>
        <style:tab-stops>
          <style:tab-stop style:type="left" style:position="-1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Listeavsnitt" style:list-style-name="LFO1" style:family="paragraph">
      <style:paragraph-properties>
        <style:tab-stops>
          <style:tab-stop style:type="left" style:position="-1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left="0.75in">
        <style:tab-stops>
          <style:tab-stop style:type="left" style:position="-0.3979in"/>
        </style:tab-stops>
      </style:paragraph-properties>
      <style:text-properties style:font-name="Arial" style:font-name-complex="Arial" style:font-size-complex="12pt"/>
    </style:style>
    <style:style style:name="P268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Listeavsnitt" style:family="paragraph">
      <style:paragraph-properties fo:margin-left="0in">
        <style:tab-stops>
          <style:tab-stop style:type="left" style:position="0.3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Listeavsnitt" style:family="paragraph">
      <style:paragraph-properties fo:margin-left="0in">
        <style:tab-stops>
          <style:tab-stop style:type="left" style:position="0.3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>
        <style:tab-stops>
          <style:tab-stop style:type="left" style:position="0.352in"/>
        </style:tab-stops>
      </style:paragraph-properties>
      <style:text-properties style:font-name="Arial" style:font-name-complex="Arial" style:font-size-complex="12pt"/>
    </style:style>
    <style:style style:name="P288" style:parent-style-name="Normal" style:family="paragraph">
      <style:paragraph-properties>
        <style:tab-stops>
          <style:tab-stop style:type="left" style:position="0.3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89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Listeavsnitt" style:family="paragraph">
      <style:paragraph-properties fo:margin-left="0.25in">
        <style:tab-stops>
          <style:tab-stop style:type="left" style:position="0.1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Listeavsnitt" style:family="paragraph">
      <style:paragraph-properties fo:margin-left="0.25in">
        <style:tab-stops>
          <style:tab-stop style:type="left" style:position="0.1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Listeavsnitt" style:family="paragraph">
      <style:paragraph-properties fo:margin-left="1in">
        <style:tab-stops>
          <style:tab-stop style:type="left" style:position="-0.6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Listeavsnitt" style:list-style-name="LFO1" style:family="paragraph">
      <style:paragraph-properties>
        <style:tab-stops>
          <style:tab-stop style:type="left" style:position="-0.1479in"/>
        </style:tab-stops>
      </style:paragraph-properties>
    </style:style>
    <style:style style:name="T299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300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</style:style>
    <style:style style:name="T301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302" style:parent-style-name="Listeavsnitt" style:list-style-name="LFO1" style:family="paragraph">
      <style:paragraph-properties>
        <style:tab-stops>
          <style:tab-stop style:type="left" style:position="-0.6479in"/>
        </style:tab-stops>
      </style:paragraph-properties>
    </style:style>
    <style:style style:name="T303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4.10.2013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4/13</text:p>
          </table:table-cell>
          <table:table-cell table:style-name="TableCell54">
            <text:p text:style-name="P55">13/697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BORALIS PANORAMA LIVECAM I BERLEVÅG HAVN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75/13</text:p>
          </table:table-cell>
          <table:table-cell table:style-name="TableCell75">
            <text:p text:style-name="P76">13/71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BERLEVÅG HAVN - ORIENTERINGS- OG DRØFTINGSSAKER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7. oktober 2013</text:p>
      <text:p text:style-name="Normal"/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Karsten Schanche</text:p>
            <text:p text:style-name="Normal">ordfører</text:p>
          </table:table-cell>
          <table:table-cell table:style-name="TableCell93">
            <text:p text:style-name="Normal"/>
          </table:table-cell>
        </table:table-row>
      </table:table>
      <text:soft-page-break/>
      <text:p text:style-name="P94">BORALIS PANORAMA LIVECAM I BERLEVÅG HAVN</text:p>
      <text:p text:style-name="P116"/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Normal">Saksbehandler:<text:s/></text:p>
          </table:table-cell>
          <table:covered-table-cell/>
          <table:table-cell table:style-name="TableCell127" table:number-columns-spanned="2">
            <text:p text:style-name="Normal">Odd Erling Myhren Tjøstheim</text:p>
          </table:table-cell>
          <table:covered-table-cell/>
          <table:table-cell table:style-name="TableCell128" table:number-columns-spanned="2">
            <text:p text:style-name="Normal">Arkiv: P40 <text:s/></text:p>
          </table:table-cell>
          <table:covered-table-cell/>
          <table:table-cell>
            <text:p text:style-name="Normal"/>
          </table:table-cell>
        </table:table-row>
        <table:table-row table:style-name="TableRow129">
          <table:table-cell table:style-name="TableCell130" table:number-columns-spanned="2">
            <text:p text:style-name="Normal">Arkivsaksnr.:</text:p>
          </table:table-cell>
          <table:covered-table-cell/>
          <table:table-cell table:style-name="TableCell131">
            <text:p text:style-name="Normal">13/697</text:p>
          </table:table-cell>
          <table:table-cell table:style-name="TableCell132">
            <text:p text:style-name="Normal"/>
          </table:table-cell>
          <table:table-cell table:style-name="TableCell13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>Saksnr.:</text:p>
          </table:table-cell>
          <table:table-cell table:style-name="TableCell137" table:number-columns-spanned="4">
            <text:p text:style-name="P138">Utvalg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Møtedato</text:p>
          </table:table-cell>
          <table:covered-table-cell/>
        </table:table-row>
      </table:table>
      <text:p text:style-name="P141">74/13<text:span text:style-name="T142"><text:tab/></text:span>Formannskapet<text:span text:style-name="T143"><text:tab/></text:span>14.10.2013</text:p>
      <text:p text:style-name="P144"/>
      <text:p text:style-name="P145">Innstilling:</text:p>
      <text:p text:style-name="P146">Fremlagt forslag legges frem til diskusjon i formannskapet.</text:p>
      <text:p text:style-name="Normal"/>
      <text:p text:style-name="Normal"/>
      <text:p text:style-name="P147">Saksutredning:</text:p>
      <text:p text:style-name="P148"/>
      <text:p text:style-name="P149">Bakgrunn:</text:p>
      <text:p text:style-name="P150">Boralis Panorama livecam er et 360 graders roterende stillkamera som tar bilder hvert 10 – 15 minutt av hele indre og ytre havn. <text:s/></text:p>
      <text:p text:style-name="P151"/>
      <text:p text:style-name="P152">Vurdering:</text:p>
      <text:p text:style-name="P153">Etableringen av et slikt kamera, med tilhørende webserver og bildearkiv er et nyttig verktøy for mange aktører som opererer i havna. Tjenesten er viktig for seilingssikkerhet og er en verdifull informasjonskilde til bla. hurtigruta før innseiling og kommunens driftmessige arbeid. Kameraet er teknisk kvalitetsmessig og har en bildeoppløsning på 2 x HD.<text:s/></text:p>
      <text:p text:style-name="P154"/>
      <text:p text:style-name="P155">Selve produktet er et 360 graders panoramakamera som tar bilder hvert 10 – 15 minutt, dette legges ut på websiden samtidig som det arkiveres på en server slik at man har muligheten til å spole seg tilbake i tid.<text:s/></text:p>
      <text:p text:style-name="P156"/>
      <text:p text:style-name="P157">Tjenesten har en årlig kostnad på mellom 25.000 og 30.000 i året og driftes av leverandøren. Det kan nevnes at Vadsø havn nylig inngikk en slik avtale med leverandøren.<text:s/></text:p>
      <text:p text:style-name="P158"/>
      <text:p text:style-name="P159">Den primære hensikten for en slik investering for Berlevåg kommune vil være å øke sjøsikkerheten og profileringen av havna. Tjenesten gir alle en anledning til å sjekke værforhold, trafikk og aktivitet 24 timer i døgnet. Det gir også kommunen en fin mulighet til å drifte havna på en mer oversiktelig måte da båtregistrering blir mer oversiktlig.</text:p>
      <text:p text:style-name="P160"><text:s/></text:p>
      <text:p text:style-name="Normal"><text:span text:style-name="T161">Kameraet er for en prøveperiode montert på trønderneset og kan besøkes ved å besøke følgende webadresse:<text:s/></text:span><text:a xlink:href="http://portberlevog.livecam360.net/" office:target-frame-name="_top" xlink:show="replace"><text:span text:style-name="T162">http://portberlevog.livecam360.net/</text:span></text:a><text:span text:style-name="T163">.<text:s/></text:span><text:span text:style-name="T164">Det vil bli gjort en presentasjon av produktet under formannskapsmøte.<text:s/></text:span></text:p>
      <text:p text:style-name="P165"/>
      <text:p text:style-name="P166"/>
      <text:p text:style-name="P167"/>
      <text:p text:style-name="P168"/>
      <text:p text:style-name="P169"/>
      <text:p text:style-name="P170">Bjørn Ove Persgård</text:p>
      <text:p text:style-name="P171">rådmann</text:p>
      <text:soft-page-break/>
      <text:p text:style-name="P172">BERLEVÅG HAVN - ORIENTERINGS- OG DRØFTINGSSAKER</text:p>
      <text:p text:style-name="P191"/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Normal">Saksbehandler:<text:s/></text:p>
          </table:table-cell>
          <table:covered-table-cell/>
          <table:table-cell table:style-name="TableCell202" table:number-columns-spanned="2">
            <text:p text:style-name="Normal">Robert Moan</text:p>
          </table:table-cell>
          <table:covered-table-cell/>
          <table:table-cell table:style-name="TableCell203" table:number-columns-spanned="2">
            <text:p text:style-name="Normal">Arkiv: P00 <text:s/></text:p>
          </table:table-cell>
          <table:covered-table-cell/>
          <table:table-cell>
            <text:p text:style-name="Normal"/>
          </table:table-cell>
        </table:table-row>
        <table:table-row table:style-name="TableRow204">
          <table:table-cell table:style-name="TableCell205" table:number-columns-spanned="2">
            <text:p text:style-name="Normal">Arkivsaksnr.:</text:p>
          </table:table-cell>
          <table:covered-table-cell/>
          <table:table-cell table:style-name="TableCell206">
            <text:p text:style-name="Normal">13/711</text:p>
          </table:table-cell>
          <table:table-cell table:style-name="TableCell207">
            <text:p text:style-name="Normal"/>
          </table:table-cell>
          <table:table-cell table:style-name="TableCell20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09">
          <table:table-cell table:style-name="TableCell210">
            <text:p text:style-name="P211">Saksnr.:</text:p>
          </table:table-cell>
          <table:table-cell table:style-name="TableCell212" table:number-columns-spanned="4">
            <text:p text:style-name="P213">Utvalg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Møtedato</text:p>
          </table:table-cell>
          <table:covered-table-cell/>
        </table:table-row>
      </table:table>
      <text:p text:style-name="P216">75/13<text:span text:style-name="T217"><text:tab/></text:span>Formannskapet<text:span text:style-name="T218"><text:tab/></text:span>14.10.2013</text:p>
      <text:p text:style-name="P219"/>
      <text:p text:style-name="P220">Innstilling:</text:p>
      <text:p text:style-name="P221">Sakene legges fram til drøfting uten innstilling</text:p>
      <text:p text:style-name="Normal"/>
      <text:p text:style-name="Normal"/>
      <text:p text:style-name="P222"/>
      <text:p text:style-name="P223">Orienteringssaker:</text:p>
      <text:list text:style-name="LFO1" text:continue-numbering="true">
        <text:list-item>
          <text:p text:style-name="P224">Mudring indre havn</text:p>
          <text:list text:continue-numbering="true">
            <text:list-item>
              <text:p text:style-name="P225">Regulering av sjødeponi</text:p>
            </text:list-item>
            <text:list-item>
              <text:p text:style-name="P226">Strandsonedeponi rene masser</text:p>
            </text:list-item>
            <text:list-item>
              <text:p text:style-name="P227">Alternativt deponi på land???</text:p>
            </text:list-item>
            <text:list-item>
              <text:p text:style-name="P228">Strandsonedeponi farlige masser – Kystverkets ansvar</text:p>
            </text:list-item>
          </text:list>
        </text:list-item>
      </text:list>
      <text:p text:style-name="P229"/>
      <text:list text:style-name="LFO1" text:continue-numbering="true">
        <text:list-item>
          <text:p text:style-name="P230">Ny indre molo</text:p>
          <text:list text:continue-numbering="true">
            <text:list-item>
              <text:p text:style-name="P231">Båndlagt område i ny områdeplan</text:p>
            </text:list-item>
            <text:list-item>
              <text:p text:style-name="P232">Erverv av strandeiendom fra Arctic Fiskeriservice</text:p>
            </text:list-item>
            <text:list-item>
              <text:p text:style-name="P233">Finansiering ikke avklart<text:s/></text:p>
            </text:list-item>
          </text:list>
        </text:list-item>
      </text:list>
      <text:p text:style-name="P234"/>
      <text:list text:style-name="LFO1" text:continue-numbering="true">
        <text:list-item>
          <text:p text:style-name="P235">Trelastkaia</text:p>
          <text:list text:continue-numbering="true">
            <text:list-item>
              <text:p text:style-name="P236">Riving gjennomført</text:p>
            </text:list-item>
            <text:list-item>
              <text:p text:style-name="P237">Finansieres over disposisjonsfond</text:p>
            </text:list-item>
            <text:list-item>
              <text:p text:style-name="P238">Kostnad ca 2 mill inkl mva</text:p>
            </text:list-item>
          </text:list>
        </text:list-item>
      </text:list>
      <text:p text:style-name="P239"/>
      <text:list text:style-name="LFO1" text:continue-numbering="true">
        <text:list-item>
          <text:p text:style-name="P240">Miljøstasjon indre havn</text:p>
          <text:list text:continue-numbering="true">
            <text:list-item>
              <text:p text:style-name="P241">Finansieres av oppsparte midler</text:p>
            </text:list-item>
            <text:list-item>
              <text:p text:style-name="P242">Kostnad ca 360 000,- inkl mva</text:p>
            </text:list-item>
          </text:list>
        </text:list-item>
      </text:list>
      <text:p text:style-name="P243"/>
      <text:list text:style-name="LFO1" text:continue-numbering="true">
        <text:list-item>
          <text:p text:style-name="P244">Avfallshåndtering havnene</text:p>
          <text:list text:continue-numbering="true">
            <text:list-item>
              <text:p text:style-name="P245">Miljøplan Bvg havn???</text:p>
              <text:list text:continue-numbering="true">
                <text:list-item>
                  <text:p text:style-name="P246">Forsinket pga utfordringer knyttet til kartlegging</text:p>
                </text:list-item>
              </text:list>
            </text:list-item>
            <text:list-item>
              <text:p text:style-name="P247">Miljøkartlegging næringsliv?</text:p>
              <text:list text:continue-numbering="true">
                <text:list-item>
                  <text:p text:style-name="P248">Få innspill</text:p>
                </text:list-item>
              </text:list>
            </text:list-item>
            <text:list-item>
              <text:p text:style-name="P249">Dårlige rutiner grunnet økonomi og personellsituasjon</text:p>
            </text:list-item>
            <text:list-item>
              <text:p text:style-name="P250">Store utgifter knyttet til farlig avfall</text:p>
            </text:list-item>
            <text:list-item>
              <text:p text:style-name="P251">Forurensning og forsøpling på havneområdet</text:p>
            </text:list-item>
          </text:list>
        </text:list-item>
      </text:list>
      <text:p text:style-name="P252"/>
      <text:list text:style-name="LFO1" text:continue-numbering="true">
        <text:list-item>
          <text:p text:style-name="P253">Dreneringsrister i indre havn</text:p>
          <text:list text:continue-numbering="true">
            <text:list-item>
              <text:p text:style-name="P254">Montering av avrenningsrister i indre havn grunnet oppsamling av slogvann (mellom hydraulikken og polar og ved Dypfjord sin kaiplass)</text:p>
            </text:list-item>
            <text:list-item>
              <text:p text:style-name="P255">Finansiert over driftsbudsjett</text:p>
            </text:list-item>
          </text:list>
        </text:list-item>
      </text:list>
      <text:p text:style-name="P256"/>
      <text:p text:style-name="P257"/>
      <text:soft-page-break/>
      <text:list text:style-name="LFO1" text:continue-numbering="true">
        <text:list-item>
          <text:p text:style-name="P258">Havnebåt / beredskapsbåt i Berlevåg indre havn</text:p>
          <text:list text:continue-numbering="true">
            <text:list-item>
              <text:p text:style-name="P259">Berlevåg kommune har ikke tilgang til fartøy til bruk i havneområdene. Dette er uheldig både sett i lys av vårt beredskapsansvar, men også i lys av behovet for jevnlige inspeksjoner i havnebassenget.</text:p>
            </text:list-item>
          </text:list>
        </text:list-item>
      </text:list>
      <text:p text:style-name="P260"/>
      <text:list text:style-name="LFO1" text:continue-numbering="true">
        <text:list-item>
          <text:p text:style-name="P261">Strategiplan for havnene</text:p>
          <text:list text:continue-numbering="true">
            <text:list-item>
              <text:p text:style-name="P262">Flere tiltak ikke gjennomført grunnet stram økonomi</text:p>
            </text:list-item>
            <text:list-item>
              <text:p text:style-name="P263">Handlingsplan 2014 må utarbeides</text:p>
            </text:list-item>
          </text:list>
        </text:list-item>
      </text:list>
      <text:p text:style-name="P264"/>
      <text:list text:style-name="LFO1" text:continue-numbering="true">
        <text:list-item>
          <text:p text:style-name="P265">Prosjekt havneutvikling</text:p>
          <text:list text:continue-numbering="true">
            <text:list-item>
              <text:p text:style-name="P266">Dette prosjektet er inntil videre lagt i bero grunnet usikkerhet rundt finansiering av mudring i liggehavn og knyttet til finansiering av ny indre moloarm. Dette fordi vi mente det var uklokt å bruke store økonomiske midler til detaljprosjektering i et område som er avhengig av mudring før det kan bygges ut.</text:p>
            </text:list-item>
          </text:list>
        </text:list-item>
      </text:list>
      <text:p text:style-name="P267"/>
      <text:list text:style-name="LFO1" text:continue-numbering="true">
        <text:list-item>
          <text:p text:style-name="P268">Hurtigrutekai</text:p>
          <text:list text:continue-numbering="true">
            <text:list-item>
              <text:p text:style-name="P269">Avventer tilbakemelding fra Siemens knyttet til lossing av Vindmøller</text:p>
            </text:list-item>
            <text:list-item>
              <text:p text:style-name="P270">Utfordringer knyttet til vedlikehold – mye av fendringsverket i stort forfall, kan raskt falle ned / slites løs</text:p>
            </text:list-item>
            <text:list-item>
              <text:p text:style-name="P271">Store utfordringer i deler av kaidekket – må utbedres pga vanskeligheter i håndtering av gods</text:p>
            </text:list-item>
            <text:list-item>
              <text:p text:style-name="P272">Ny port må installeres som følge av store kjøretøy på kaia</text:p>
            </text:list-item>
            <text:list-item>
              <text:p text:style-name="P273">Store vedlikeholdskostnader må påregnes i årene fremover</text:p>
            </text:list-item>
          </text:list>
        </text:list-item>
      </text:list>
      <text:p text:style-name="P274"/>
      <text:list text:style-name="LFO1" text:continue-numbering="true">
        <text:list-item>
          <text:p text:style-name="P275">ISPS</text:p>
          <text:list text:continue-numbering="true">
            <text:list-item>
              <text:p text:style-name="P276">Sikkerhetsplan oppdatert, mellomliggende revisjon gjennomført</text:p>
            </text:list-item>
            <text:list-item>
              <text:p text:style-name="P277">Avvik må følges opp for å sikre at disse lukkes – Norlines</text:p>
            </text:list-item>
          </text:list>
        </text:list-item>
      </text:list>
      <text:p text:style-name="P278"/>
      <text:list text:style-name="LFO1" text:continue-numbering="true">
        <text:list-item>
          <text:p text:style-name="P279">Kongsfjordbruket</text:p>
          <text:list text:continue-numbering="true">
            <text:list-item>
              <text:p text:style-name="P280">Jon Edvard Johnsen arbeider for å overta Giæver-bruket, og er i en dialog med både Innovasjon Norge og Berlevåg kommune for å etablere samarbeid rundt dette prosjektet. Det utredes blant annet oppstart av levendelagring av Torsk i Kongsfjord havneområde.</text:p>
            </text:list-item>
            <text:list-item>
              <text:p text:style-name="P281">Johnsen ønsker at kommunen skal bidra til finansiering av en moloarm utenfor Giæverbruket for å sikre kaiområdene mot urolighet fra sør.</text:p>
            </text:list-item>
          </text:list>
        </text:list-item>
      </text:list>
      <text:p text:style-name="P282"/>
      <text:list text:style-name="LFO1" text:continue-numbering="true">
        <text:list-item>
          <text:p text:style-name="P283">Budsjettforslag Havnekassa 2014</text:p>
          <text:list text:continue-numbering="true">
            <text:list-item>
              <text:p text:style-name="P284">Forslag til videreføring av årets budsjett, fremmes i forbindelse med behandling av økonomiplanforslaf\g for 2014-2017.</text:p>
            </text:list-item>
          </text:list>
        </text:list-item>
      </text:list>
      <text:p text:style-name="P285"/>
      <text:list text:style-name="LFO1" text:continue-numbering="true">
        <text:list-item>
          <text:p text:style-name="P286">Overføring av arbeidsoppgaver til Odd Erling Myhren Tjøstheim</text:p>
        </text:list-item>
      </text:list>
      <text:p text:style-name="P287"/>
      <text:p text:style-name="P288">Særlig viktige avklaringer:</text:p>
      <text:list text:style-name="LFO1" text:continue-numbering="true">
        <text:list-item>
          <text:p text:style-name="P289">Fremtidig organisering og drift?</text:p>
          <text:list text:continue-numbering="true">
            <text:list-item>
              <text:p text:style-name="P290">Norlines Fjærtoft avrunder driften ila 1-2 år</text:p>
            </text:list-item>
          </text:list>
        </text:list-item>
      </text:list>
      <text:p text:style-name="P291"/>
      <text:p text:style-name="P292"/>
      <text:p text:style-name="P293"/>
      <text:soft-page-break/>
      <text:list text:style-name="LFO1" text:continue-numbering="true">
        <text:list-item>
          <text:p text:style-name="P294">Finansiering av havneutbygging?</text:p>
          <text:list text:continue-numbering="true">
            <text:list-item>
              <text:p text:style-name="P295">Bør avklares for å gi et rammeverk for hvordan det skal jobbes med dette spørsmålet i administrasjonen.</text:p>
            </text:list-item>
            <text:list-item>
              <text:p text:style-name="P296">Kystverket og Finnmark fylkeskommune (finansierer inntil 50 % ved maks uttelling)</text:p>
            </text:list-item>
          </text:list>
        </text:list-item>
      </text:list>
      <text:p text:style-name="P297"/>
      <text:list text:style-name="LFO1" text:continue-numbering="true">
        <text:list-item>
          <text:p text:style-name="P298"><text:span text:style-name="T299">Hvordan etablere styrket inntektsgrunnlag i havna?</text:span></text:p>
          <text:list text:continue-numbering="true">
            <text:list-item>
              <text:p text:style-name="P300"><text:span text:style-name="T301">Revidering av avgiftsregulativet?</text:span></text:p>
            </text:list-item>
            <text:list-item>
              <text:p text:style-name="P302"><text:span text:style-name="T303">Overtakelse av private kaier i indre havn?</text:span></text:p>
            </text:list-item>
          </text:list>
        </text:list-item>
      </text:list>
      <text:p text:style-name="P304"/>
      <text:p text:style-name="P305"/>
      <text:p text:style-name="P306"/>
      <text:p text:style-name="P307"/>
      <text:p text:style-name="P308"/>
      <text:p text:style-name="P309">Bjørn Ove Persgård</text:p>
      <text:p text:style-name="P310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Standardskriftforavsnitt"/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5" style:parent-style-name="Standardskriftforavsnitt" style:family="text">
      <style:text-properties fo:font-weight="bold" style:font-weight-asian="bold"/>
    </style:style>
    <style:style style:name="T96" style:parent-style-name="Standardskriftforavsnitt" style:family="text">
      <style:text-properties fo:font-weight="bold" style:font-weight-asian="bold"/>
    </style:style>
    <style:style style:name="T97" style:parent-style-name="Standardskriftforavsnitt" style:family="text">
      <style:text-properties fo:font-weight="bold" style:font-weight-asian="bold"/>
    </style:style>
    <style:style style:name="T98" style:parent-style-name="Standardskriftforavsnitt" style:family="text">
      <style:text-properties fo:font-weight="bold" style:font-weight-asian="bold"/>
    </style:style>
    <style:style style:name="P99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00" style:parent-style-name="Standardskriftforavsnitt" style:family="text">
      <style:text-properties fo:font-size="10pt" style:font-size-asian="10pt"/>
    </style:style>
    <style:style style:name="T101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2" style:parent-style-name="Standardskriftforavsnitt" style:family="text">
      <style:text-properties fo:font-size="10pt" style:font-size-asian="10pt"/>
    </style:style>
    <style:style style:name="T103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weight="bold" style:font-weight-asian="bold"/>
    </style:style>
    <style:style style:name="T106" style:parent-style-name="Standardskriftforavsnitt" style:family="text">
      <style:text-properties fo:font-weight="bold" style:font-weight-asian="bold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P109" style:parent-style-name="Topptekst" style:family="paragraph">
      <style:text-properties fo:font-weight="bold" style:font-weight-asian="bold"/>
    </style:style>
    <style:style style:name="P110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11" style:parent-style-name="Standardskriftforavsnitt" style:family="text">
      <style:text-properties fo:font-size="10pt" style:font-size-asian="10pt"/>
    </style:style>
    <style:style style:name="T112" style:parent-style-name="Standardskriftforavsnitt" style:family="text">
      <style:text-properties fo:font-size="10pt" style:font-size-asian="10pt"/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73" style:parent-style-name="Standardskriftforavsnitt" style:family="text">
      <style:text-properties fo:font-weight="bold" style:font-weight-asian="bold"/>
    </style:style>
    <style:style style:name="T174" style:parent-style-name="Standardskriftforavsnitt" style:family="text">
      <style:text-properties fo:font-weight="bold" style:font-weight-asian="bold"/>
    </style:style>
    <style:style style:name="T175" style:parent-style-name="Standardskriftforavsnitt" style:family="text">
      <style:text-properties fo:font-weight="bold" style:font-weight-asian="bold"/>
    </style:style>
    <style:style style:name="T176" style:parent-style-name="Standardskriftforavsnitt" style:family="text">
      <style:text-properties fo:font-weight="bold" style:font-weight-asian="bold"/>
    </style:style>
    <style:style style:name="P177" style:parent-style-name="Bunntekst" style:family="paragraph">
      <style:paragraph-properties fo:text-align="end"/>
    </style:style>
    <style:style style:name="T178" style:parent-style-name="Standardskriftforavsnitt" style:family="text">
      <style:text-properties fo:font-weight="bold" style:font-weight-asian="bold"/>
    </style:style>
    <style:style style:name="T179" style:parent-style-name="Standardskriftforavsnitt" style:family="text">
      <style:text-properties fo:font-weight="bold" style:font-weight-asian="bold"/>
    </style:style>
    <style:style style:name="T180" style:parent-style-name="Standardskriftforavsnitt" style:family="text">
      <style:text-properties fo:font-weight="bold" style:font-weight-asian="bold"/>
    </style:style>
    <style:style style:name="T181" style:parent-style-name="Standardskriftforavsnitt" style:family="text">
      <style:text-properties fo:font-weight="bold" style:font-weight-asian="bold"/>
    </style:style>
    <style:style style:name="T182" style:parent-style-name="Standardskriftforavsnitt" style:family="text">
      <style:text-properties fo:font-weight="bold" style:font-weight-asian="bold"/>
    </style:style>
    <style:style style:name="T183" style:parent-style-name="Standardskriftforavsnitt" style:family="text">
      <style:text-properties fo:font-weight="bold" style:font-weight-asian="bold"/>
    </style:style>
    <style:style style:name="P184" style:parent-style-name="Topptekst" style:family="paragraph">
      <style:text-properties fo:font-weight="bold" style:font-weight-asian="bold"/>
    </style:style>
    <style:style style:name="P18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86" style:parent-style-name="Standardskriftforavsnitt" style:family="text">
      <style:text-properties fo:font-size="10pt" style:font-size-asian="10pt"/>
    </style:style>
    <style:style style:name="T187" style:parent-style-name="Standardskriftforavsnitt" style:family="text">
      <style:text-properties fo:font-size="10pt" style:font-size-asian="10pt"/>
    </style:style>
    <style:style style:name="T188" style:parent-style-name="Standardskriftforavsnitt" style:family="text">
      <style:text-properties fo:font-size="10pt" style:font-size-asian="10pt"/>
    </style:style>
    <style:style style:name="T189" style:parent-style-name="Standardskriftforavsnitt" style:family="text">
      <style:text-properties fo:font-size="10pt" style:font-size-asian="10pt"/>
    </style:style>
    <style:style style:name="T190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95">Sak<text:s/></text:span><text:span text:style-name="T96">74</text:span><text:span text:style-name="T97">/</text:span><text:span text:style-name="T98">13</text:span></text:p>
        <text:p text:style-name="Topptekst"/>
      </style:header>
      <style:footer>
        <text:p text:style-name="P99"><text:span text:style-name="T100"><text:tab/>Side<text:s/></text:span><text:span text:style-name="T101"><text:page-number text:fixed="false">Feil! Ukjent bryterargument.</text:page-number></text:span><text:span text:style-name="T102"><text:s/>av<text:s/></text:span><text:span text:style-name="T103"><text:page-count>Feil! Ukjent bryterargument.</text:page-count></text:span><text:span text:style-name="T104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05">Sak <text:s/></text:span><text:span text:style-name="T106">74</text:span><text:span text:style-name="T107">/</text:span><text:span text:style-name="T108">13</text:span></text:p>
        <text:p text:style-name="P109"/>
      </style:header>
      <style:footer>
        <text:p text:style-name="P110"><text:span text:style-name="T111">Side<text:s/></text:span><text:span text:style-name="T112"><text:page-number text:fixed="false">2</text:page-number></text:span><text:span text:style-name="T113"><text:s/>av<text:s/></text:span><text:span text:style-name="T114"><text:page-count>2</text:page-count></text:span><text:span text:style-name="T115"><text:s text:c="2"/></text:span></text:p>
      </style:footer>
    </style:master-page>
    <style:master-page style:name="MP2" style:page-layout-name="PL2">
      <style:header>
        <text:p text:style-name="Topptekst"><text:tab/><text:tab/><text:span text:style-name="T173">Sak<text:s/></text:span><text:span text:style-name="T174">75</text:span><text:span text:style-name="T175">/</text:span><text:span text:style-name="T176">13</text:span></text:p>
        <text:p text:style-name="Topptekst"/>
      </style:header>
      <style:footer>
        <text:p text:style-name="P177">Side<text:s/><text:span text:style-name="T178"><text:page-number text:fixed="false">5</text:page-number></text:span><text:s/>av<text:s/><text:span text:style-name="T179"><text:page-count>5</text:page-count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180">Sak <text:s/></text:span><text:span text:style-name="T181">75</text:span><text:span text:style-name="T182">/</text:span><text:span text:style-name="T183">13</text:span></text:p>
        <text:p text:style-name="P184"/>
      </style:header>
      <style:footer>
        <text:p text:style-name="P185"><text:span text:style-name="T186">Side<text:s/></text:span><text:span text:style-name="T187"><text:page-number text:fixed="false">3</text:page-number></text:span><text:span text:style-name="T188"><text:s/>av<text:s/></text:span><text:span text:style-name="T189"><text:page-count>3</text:page-count></text:span><text:span text:style-name="T19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10-07T08:58:00Z</meta:creation-date>
    <dc:date>2013-10-07T08:58:00Z</dc:date>
    <meta:print-date>2013-10-07T08:56:00Z</meta:print-date>
    <meta:template xlink:href="esaw12vmal" xlink:type="simple"/>
    <meta:editing-cycles>2</meta:editing-cycles>
    <meta:editing-duration>PT60S</meta:editing-duration>
    <meta:document-statistic meta:page-count="5" meta:paragraph-count="137" meta:word-count="855" meta:character-count="5648" meta:row-count="234" meta:non-whitespace-character-count="4930"/>
  </office:meta>
</office:document-meta>
</file>