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833in" fo:margin-left="-0.0417in" table:align="left" style:writing-mode="lr-tb"/>
    </style:style>
    <style:style style:name="Table1.A" style:family="table-column">
      <style:table-column-properties style:column-width="0.284in"/>
    </style:style>
    <style:style style:name="Table1.B" style:family="table-column">
      <style:table-column-properties style:column-width="6.0993in"/>
    </style:style>
    <style:style style:name="Table1.1" style:family="table-row">
      <style:table-row-properties fo:keep-together="auto"/>
    </style:style>
    <style:style style:name="Table1.A1" style:family="table-cell">
      <style:table-cell-properties style:vertical-align="top" fo:padding="0.0104in" fo:border="none" style:writing-mode="lr-tb"/>
    </style:style>
    <style:style style:name="Table2" style:family="table">
      <style:table-properties style:width="6.3833in" fo:margin-left="-0.0417in" table:align="left" style:writing-mode="lr-tb"/>
    </style:style>
    <style:style style:name="Table2.A" style:family="table-column">
      <style:table-column-properties style:column-width="0.284in"/>
    </style:style>
    <style:style style:name="Table2.B" style:family="table-column">
      <style:table-column-properties style:column-width="6.0993in"/>
    </style:style>
    <style:style style:name="Table2.1" style:family="table-row">
      <style:table-row-properties fo:keep-together="auto"/>
    </style:style>
    <style:style style:name="Table2.A1" style:family="table-cell">
      <style:table-cell-properties style:vertical-align="top" fo:padding="0.0104in" fo:border="none" style:writing-mode="lr-tb"/>
    </style:style>
    <style:style style:name="P1" style:family="paragraph" style:parent-style-name="Normal_20__28_Web_29_">
      <style:text-properties fo:font-size="10pt" style:font-size-asian="10pt" style:font-size-complex="10pt"/>
    </style:style>
    <style:style style:name="P2" style:family="paragraph" style:parent-style-name="Normal_20__28_Web_29_">
      <style:text-properties style:font-name="Verdana" fo:font-size="10pt" style:font-size-asian="10pt" style:font-name-complex="Verdana"/>
    </style:style>
    <style:style style:name="P3" style:family="paragraph" style:parent-style-name="Standard">
      <style:text-properties style:font-name="Verdana" fo:font-size="10pt" style:font-size-asian="10pt"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6" style:family="paragraph" style:parent-style-name="Standard">
      <style:text-properties fo:color="#000000" style:font-name="Verdana" fo:font-size="10pt" style:font-size-asian="10pt" style:font-name-complex="Verdana"/>
    </style:style>
    <style:style style:name="P7" style:family="paragraph" style:parent-style-name="Heading_20_3" style:master-page-name="Standard">
      <style:paragraph-properties fo:margin-top="0in" fo:margin-bottom="0.1945in" loext:contextual-spacing="false" style:page-number="auto"/>
    </style:style>
    <style:style style:name="P8" style:family="paragraph" style:parent-style-name="Header">
      <style:paragraph-properties fo:text-align="end" style:justify-single-word="false"/>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style:style style:name="T2" style:family="text">
      <style:text-properties style:font-name="Verdana" fo:font-size="10pt" style:font-size-asian="10pt" style:font-name-complex="Verdana"/>
    </style:style>
    <style:style style:name="T3" style:family="text">
      <style:text-properties style:font-name="Verdana" fo:font-size="10pt" fo:font-style="italic" style:font-size-asian="10pt" style:font-style-asian="italic" style:font-name-complex="Verdana" style:font-style-complex="italic"/>
    </style:style>
    <style:style style:name="T4" style:family="text">
      <style:text-properties style:font-name="Verdana" fo:font-size="10pt" style:font-name-asian="Verdana" style:font-size-asian="10pt" style:font-name-complex="Verdana"/>
    </style:style>
    <style:style style:name="T5" style:family="text">
      <style:text-properties style:font-name="Verdana" fo:font-size="11pt" style:font-size-asian="11pt" style:font-name-complex="Verdana"/>
    </style:style>
    <style:style style:name="T6" style:family="text">
      <style:text-properties style:font-name-asian="Verdana"/>
    </style:style>
    <style:style style:name="T7" style:family="text">
      <style:text-properties style:text-position="super 58%" style:font-name="Verdana" fo:font-size="10pt" style:font-size-asian="10pt" style:font-name-complex="Verdana"/>
    </style:style>
    <style:style style:name="T8" style:family="text">
      <style:text-properties fo:color="#000000" style:font-name="Verdana" fo:font-size="10pt" style:font-name-asian="Arial Unicode MS" style:font-size-asian="10pt" style:font-name-complex="Arial Unicode MS"/>
    </style:style>
    <style:style style:name="T9" style:family="text">
      <style:text-properties fo:color="#000000" style:font-name="Verdana" fo:font-size="10pt" style:font-size-asian="10pt" style:font-name-complex="Verdana"/>
    </style:style>
    <style:style style:name="T10" style:family="text">
      <style:text-properties fo:color="#000000" style:font-name-asian="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Forskrift om tilskudd til spesielle miljøtiltak i jordbruket. </text:h>
      <text:p text:style-name="P1">Fastsatt av Landbruksdepartementet 4. februar 2004 med hjemmel i lov 12. mai 1995 nr. 23 om jord (jordlova) § 3 og § 18. </text:p>
      <text:p text:style-name="Standard"/>
      <text:p text:style-name="Normal_20__28_Web_29_"><text:span text:style-name="T1">§ 1.</text:span><text:span text:style-name="T2"> </text:span><text:span text:style-name="T3">Formål</text:span><text:span text:style-name="T2"> </text:span></text:p>
      <text:p text:style-name="P2">      <text:span text:style-name="T6"> </text:span>Formålet med tilskudd til spesielle miljøtiltak i jordbruket er å fremme natur- og kulturminneverdiene i jordbrukets kulturlandskap og redusere forurensningen fra jordbruket, utover det som kan forventes gjennom vanlig jordbruksdrift. Prosjektene og tiltakene skal prioriteres ut fra lokale målsettinger og strategier. </text:p>
      <text:p text:style-name="P3"/>
      <text:p text:style-name="Normal_20__28_Web_29_"><text:span text:style-name="T1">§ 2.</text:span><text:span text:style-name="T2"> </text:span><text:span text:style-name="T3">Virkeområde</text:span><text:span text:style-name="T2"> </text:span></text:p>
      <text:p text:style-name="P2">      <text:span text:style-name="T6"> </text:span>Forskriften gjelder for prosjekter/tiltak på landbrukseiendommer jf. jordloven § 12, samt i områder vernet etter lov 19. juni 1970 nr. 63 om naturvern og lov 9. juni 1978 nr. 50 om kulturminner. </text:p>
      <text:p text:style-name="P3"/>
      <text:p text:style-name="Normal_20__28_Web_29_"><text:span text:style-name="T1">§ 3.</text:span><text:span text:style-name="T2"> </text:span><text:span text:style-name="T3">Vilkår</text:span><text:span text:style-name="T2"> </text:span></text:p>
      <text:p text:style-name="P2">      <text:span text:style-name="T6"> </text:span>Tilskudd kan innvilges til foretak eller eiere som driver og/eller eier en landbrukseiendom, eller til enhver som er registrert i Enhetsregisteret og som har fått tillatelse av landbrukseiendommens eier til gjennomføring av prosjekt eller tiltak som nevnt i § 4 og § 5. </text:p>
      <text:p text:style-name="P2">      <text:span text:style-name="T6"> </text:span>Det kan ikke innvilges tilskudd til prosjekt eller tiltak på landbrukseiendommer som eies og drives av stat, fylke eller kommune med mindre tiltaket er et fellestiltak der en eller flere tilskuddsberettigede landbrukseiendommer er med. </text:p>
      <text:p text:style-name="Normal_20__28_Web_29_"><text:span text:style-name="T2">      </text:span><text:span text:style-name="T4"> </text:span><text:span text:style-name="T2">Miljøplan trinn 2 skal vedlegges søknaden for søkere som er pålagt å ha miljøplan.</text:span><text:span text:style-name="T7">1</text:span><text:span text:style-name="T2"> </text:span></text:p>
      <text:p text:style-name="Normal_20__28_Web_29_">      <text:span text:style-name="T6"> </text:span>Det kan settes vilkår for innvilging av tilskudd til det enkelte prosjekt og tiltak. Frist for gjennomføring av prosjekt etter § 4 og tiltak etter § 5 er 3 år fra hvert tilskudd ble innvilget, med mindre kommunen har satt en kortere frist ved innvilgelsen av søknaden. Kommunen kan etter søknad forlenge gjennomføringsfristen, men ikke ut over 5 år fra tilskuddet ble innvilget. </text:p>
      <table:table table:name="Table1" table:style-name="Table1">
        <table:table-column table:style-name="Table1.A"/>
        <table:table-column table:style-name="Table1.B"/>
        <table:table-row table:style-name="Table1.1">
          <table:table-cell table:style-name="Table1.A1" office:value-type="string">
            <text:p text:style-name="P5">1</text:p>
          </table:table-cell>
          <table:table-cell table:style-name="Table1.A1" office:value-type="string">
            <text:p text:style-name="P4">Jf. forskrift 15. januar 2003 nr. 54 om miljøplan. </text:p>
          </table:table-cell>
        </table:table-row>
      </table:table>
      <text:p text:style-name="P6"/>
      <text:p text:style-name="Normal_20__28_Web_29_"><text:span text:style-name="T1">§ 4.</text:span><text:span text:style-name="T2"> </text:span><text:span text:style-name="T3">Tilskudd til planleggings- og tilretteleggingsprosjekter</text:span><text:span text:style-name="T2"> </text:span></text:p>
      <text:p text:style-name="P2">      <text:span text:style-name="T6"> </text:span>Det kan innvilges tilskudd til prosjekter som leder fram til planer for konkrete tiltak som nevnt i § 5. </text:p>
      <text:p text:style-name="P2">      <text:span text:style-name="T6"> </text:span>Tilskudd innvilges på grunnlag av godkjente kostnadsoverslag ved planlegging, organisering og prosjektarbeid. </text:p>
      <text:p text:style-name="P2">      <text:span text:style-name="T6"> </text:span>Det ytes engangstilskudd med inntil 100% av godkjent kostnadsoverslag. </text:p>
      <text:p text:style-name="P3"/>
      <text:p text:style-name="P3"/>
      <text:p text:style-name="Normal_20__28_Web_29_"><text:span text:style-name="T1">§ 5.</text:span><text:span text:style-name="T2"> </text:span><text:span text:style-name="T3">Tilskudd til kulturlandskapstiltak og forurensningstiltak</text:span><text:span text:style-name="T2"> </text:span></text:p>
      <text:p text:style-name="P2">      <text:span text:style-name="T6"> </text:span>Det kan innvilges tilskudd til gjennomføring av tiltak som ivaretar natur- og kulturminneverdiene i kulturlandskapet. Det kan også innvilges tilskudd til gjennomføring av tiltak som bidrar til å hindre eller redusere forurensning eller risikoen for forurensning fra jordbruket. </text:p>
      <text:p text:style-name="P2">      <text:span text:style-name="T6"> </text:span>Tilskudd innvilges på grunnlag av godkjente kostnadsoverslag for gjennomføring av tiltaket. </text:p>
      <text:p text:style-name="P2"><text:soft-page-break/>      <text:span text:style-name="T6"> </text:span>Det ytes engangstilskudd med inntil 70% av godkjent kostnadsoverslag. For særskilte tiltak for å ivareta biologisk mangfold, kan det ytes tilskudd med inntil 100% av godkjent kostnadsoverslag. </text:p>
      <text:p text:style-name="P3"/>
      <text:p text:style-name="Normal_20__28_Web_29_"><text:span text:style-name="T1">§ 6.</text:span><text:span text:style-name="T2"> </text:span><text:span text:style-name="T3">Søknad</text:span><text:span text:style-name="T2"> </text:span></text:p>
      <text:p text:style-name="P2">      <text:span text:style-name="T6"> </text:span>Kommunen kan fastsette søknadsfrist. </text:p>
      <text:p text:style-name="P2">      <text:span text:style-name="T6"> </text:span>Det skal benyttes søknadsskjema som er utarbeidet av Statens landbruksforvaltning. </text:p>
      <text:p text:style-name="P3"/>
      <text:p text:style-name="Normal_20__28_Web_29_"><text:span text:style-name="T1">§ 7.</text:span><text:span text:style-name="T2"> </text:span><text:span text:style-name="T3">Utbetaling</text:span><text:span text:style-name="T2"> </text:span></text:p>
      <text:p text:style-name="P2">      <text:span text:style-name="T6"> </text:span>Innvilget tilskudd utbetales etter skriftlig anmodning fra tilskuddsmottaker og når prosjektet eller tiltaket har fått godkjent sluttregnskapet. Det kan likevel foretas utbetalinger på bakgrunn av godkjent dokumentasjon etter hvert som deler av prosjektet eller tiltaket utføres. Minst 25% av tilskuddet holdes tilbake inntil arbeidet er fullført og sluttregnskapet er godkjent. </text:p>
      <text:p text:style-name="P3"/>
      <text:p text:style-name="Normal_20__28_Web_29_"><text:span text:style-name="T1">§ 8.</text:span><text:span text:style-name="T2"> </text:span><text:span text:style-name="T3">Administrasjon, klage og dispensasjon</text:span><text:span text:style-name="T2"> </text:span></text:p>
      <text:p text:style-name="P2">      <text:span text:style-name="T6"> </text:span>Vedtak om tildeling av tilskudd etter denne forskriften fattes av kommunen. </text:p>
      <text:p text:style-name="P2">      <text:span text:style-name="T6"> </text:span>Kommunen skal fastsette overordnede retningslinjer for prioritering av søknader. Slike retningslinjer skal utarbeides i dialog med fylkesmannen og næringsorganisasjonene i jordbruket lokalt. </text:p>
      <text:p text:style-name="Normal_20__28_Web_29_"><text:span text:style-name="T2">      </text:span><text:span text:style-name="T4"> </text:span><text:span text:style-name="T2">Vedtak fattet av kommunen kan påklages</text:span><text:span text:style-name="T7">1</text:span><text:span text:style-name="T2"> til fylkesmannen. </text:span></text:p>
      <text:p text:style-name="Normal_20__28_Web_29_">      <text:span text:style-name="T6"> </text:span>Fylkesmannen kan i særlige tilfeller dispensere fra reglene i denne forskriften. </text:p>
      <table:table table:name="Table2" table:style-name="Table2">
        <table:table-column table:style-name="Table2.A"/>
        <table:table-column table:style-name="Table2.B"/>
        <table:table-row table:style-name="Table2.1">
          <table:table-cell table:style-name="Table2.A1" office:value-type="string">
            <text:p text:style-name="P5">1</text:p>
          </table:table-cell>
          <table:table-cell table:style-name="Table2.A1" office:value-type="string">
            <text:p text:style-name="P4">Jf. lov 10. februar 1967 om behandlingsmåten i forvaltningssaker (forvaltningsloven) kap. VI. </text:p>
          </table:table-cell>
        </table:table-row>
      </table:table>
      <text:p text:style-name="P6"/>
      <text:p text:style-name="Normal_20__28_Web_29_"><text:span text:style-name="T1">§ 9.</text:span><text:span text:style-name="T2"> </text:span><text:span text:style-name="T3">Opplysningsplikt og kontroll</text:span><text:span text:style-name="T2"> </text:span></text:p>
      <text:p text:style-name="P2">      <text:span text:style-name="T6"> </text:span>Kommunen må, når det gis tilsagn om tilskudd, ta forbehold om at kommunen, fylkesmannen, Statens landbruksforvalting eller Riksrevisjonen kan kreve nødvendige opplysninger og kontrollere at bruken av tilskuddsmidlene er i tråd med forutsetningene. </text:p>
      <text:p text:style-name="P3"/>
      <text:p text:style-name="Normal_20__28_Web_29_"><text:span text:style-name="T1">§ 10.</text:span><text:span text:style-name="T2"> </text:span><text:span text:style-name="T3">Omgjøring, tilbakebetaling og motregning</text:span><text:span text:style-name="T2"> </text:span></text:p>
      <text:p text:style-name="P2">      <text:span text:style-name="T6"> </text:span>Vedtak om innvilget tilskudd kan omgjøres og utbetalt tilskudd kan kreves tilbakebetalt dersom det avdekkes forhold som er i strid med det som er forutsatt ved innvilgning av tilskuddet. Kravet kan motregnes i tilskudd som utspringer av mottakerens landbruksvirksomhet. Dersom tilbakebetaling ikke skjer innen den frist som blir gitt, kan det kreves forsinkelsesrenter i tillegg, jf. lov 17. desember 1976 nr. 100 om renter ved forsinket betaling m.v. </text:p>
      <text:p text:style-name="P3"/>
      <text:p text:style-name="Normal_20__28_Web_29_"><text:span text:style-name="T1">§ 11.</text:span><text:span text:style-name="T2"> </text:span><text:span text:style-name="T3">Ikrafttredelse</text:span><text:span text:style-name="T2"> </text:span></text:p>
      <text:p text:style-name="P2">      <text:span text:style-name="T6"> </text:span>Denne forskriften trer i kraft straks. Fra samme dato oppheves forskrift 1. januar 2000 nr. 1531 om investeringsstøtte til miljøtiltak, forskrift 7. mars 2000 nr. 213 om tilskudd til miljørettet omlegging av kornområder og forskrift 26. februar 1999 nr. 273 om tilskudd til spesielle tiltak i landbrukets kulturlandskap med freda og verneverdige bygni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000000"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0661in" fo:margin-bottom="0.0661in"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office:automatic-styles>
  <office:master-styles>
    <style:master-page style:name="Standard" style:page-layout-name="Mpm1">
      <style:header>
        <text:p text:style-name="MP1">http://www.lovdata.no/for/sf/ld/xd-20040204-0448.htm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skrift om tilskudd til spesielle miljøtiltak i jordbruket</dc:title>
    <meta:initial-creator>tn</meta:initial-creator>
    <meta:creation-date>2004-09-02T11:34:00</meta:creation-date>
    <dc:creator>tn</dc:creator>
    <dc:date>2005-03-30T11:39:00</dc:date>
    <meta:editing-cycles>2</meta:editing-cycles>
    <meta:editing-duration>PT3M</meta:editing-duration>
    <meta:document-statistic meta:table-count="2" meta:image-count="0" meta:object-count="0" meta:page-count="2" meta:paragraph-count="40" meta:word-count="717" meta:character-count="5170" meta:non-whitespace-character-count="4302"/>
    <meta:generator>LibreOffice/5.4.6.2$Linux_X86_64 LibreOffice_project/40$Build-2</meta:generator>
  </office:meta>
</office:document-meta>
</file>